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5979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line-height="150%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0" style:family="table-row">
      <style:table-row-properties style:min-row-height="0.484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123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986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fo:letter-spacing="-0.0097in"/>
    </style:style>
    <style:style style:name="T14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44" style:parent-style-name="內文" style:family="paragraph">
      <style:paragraph-properties fo:line-height="0.2083in" fo:text-indent="0.2777in"/>
    </style:style>
    <style:style style:name="T14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ableRow148" style:family="table-row">
      <style:table-row-properties style:min-row-height="0.8472in" style:use-optimal-row-height="false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letter-spacing="-0.0097in"/>
    </style:style>
    <style:style style:name="T160" style:parent-style-name="預設段落字型" style:family="text">
      <style:text-properties style:font-name="標楷體" style:font-name-asian="標楷體" fo:letter-spacing="-0.0097in"/>
    </style:style>
    <style:style style:name="T161" style:parent-style-name="預設段落字型" style:family="text">
      <style:text-properties style:font-name="標楷體" style:font-name-asian="標楷體" fo:letter-spacing="-0.0097in"/>
    </style:style>
    <style:style style:name="T162" style:parent-style-name="預設段落字型" style:family="text">
      <style:text-properties style:font-name="標楷體" style:font-name-asian="標楷體" fo:color="#FF0000" fo:letter-spacing="-0.0097in"/>
    </style:style>
    <style:style style:name="T163" style:parent-style-name="預設段落字型" style:family="text">
      <style:text-properties style:font-name="標楷體" style:font-name-asian="標楷體" fo:letter-spacing="-0.0097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color="#FF0000" fo:letter-spacing="-0.0097in"/>
    </style:style>
    <style:style style:name="T166" style:parent-style-name="預設段落字型" style:family="text">
      <style:text-properties style:font-name="標楷體" style:font-name-asian="標楷體" fo:letter-spacing="-0.0097in"/>
    </style:style>
    <style:style style:name="P167" style:parent-style-name="內文" style:family="paragraph">
      <style:paragraph-properties fo:line-height="0.2083in" fo:text-indent="0.9736in"/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68" style:parent-style-name="內文" style:family="paragraph">
      <style:paragraph-properties fo:line-height="0.2083in" fo:text-indent="1.0708in"/>
    </style:style>
    <style:style style:name="T169" style:parent-style-name="預設段落字型" style:family="text">
      <style:text-properties style:font-name="華康仿宋體W2(P)" style:font-name-asian="華康仿宋體W2(P)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letter-spacing="-0.0097in"/>
    </style:style>
    <style:style style:name="T173" style:parent-style-name="預設段落字型" style:family="text">
      <style:text-properties style:font-name="標楷體" style:font-name-asian="標楷體" fo:letter-spacing="-0.009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fo:letter-spacing="-0.0097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ableRow184" style:family="table-row">
      <style:table-row-properties style:min-row-height="0.6013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letter-spacing="-0.0097in" style:font-size-complex="13pt"/>
    </style:style>
    <style:style style:name="T190" style:parent-style-name="預設段落字型" style:family="text">
      <style:text-properties style:font-name="標楷體" style:font-name-asian="標楷體" fo:letter-spacing="-0.0097in" style:font-size-complex="13pt"/>
    </style:style>
    <style:style style:name="T191" style:parent-style-name="預設段落字型" style:family="text">
      <style:text-properties style:font-name="標楷體" style:font-name-asian="標楷體" fo:letter-spacing="-0.0097in" style:font-size-complex="13pt"/>
    </style:style>
    <style:style style:name="T192" style:parent-style-name="預設段落字型" style:family="text">
      <style:text-properties style:font-name="標楷體" style:font-name-asian="標楷體" fo:letter-spacing="-0.0097in" style:font-size-complex="13pt"/>
    </style:style>
    <style:style style:name="T193" style:parent-style-name="預設段落字型" style:family="text">
      <style:text-properties style:font-name="標楷體" style:font-name-asian="標楷體" fo:letter-spacing="-0.0097in" style:font-size-complex="13pt"/>
    </style:style>
    <style:style style:name="T194" style:parent-style-name="預設段落字型" style:family="text">
      <style:text-properties style:font-name="標楷體" style:font-name-asian="標楷體" fo:letter-spacing="-0.0097in" style:font-size-complex="13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97in" style:font-size-complex="13pt"/>
    </style:style>
    <style:style style:name="T20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05" style:family="table-row">
      <style:table-row-properties style:min-row-height="1.8805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30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margin-top="0.375in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Row268" style:family="table-row">
      <style:table-row-properties style:min-row-height="0.6361in"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79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87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資格</text:p>
            <text:p text:style-name="P93">（擇一勾選）</text:p>
          </table:table-cell>
          <table:covered-table-cell/>
          <table:table-cell table:style-name="TableCell94" table:number-columns-spanned="16">
            <text:p text:style-name="P95"><text:span text:style-name="T96">□ A</text:span><text:span text:style-name="T97">：家庭年所得合計：</text:span><text:span text:style-name="T98"><text:s text:c="10"/></text:span><text:span text:style-name="T99"><text:s/></text:span><text:span text:style-name="T100">低於</text:span><text:span text:style-name="T101">70</text:span><text:span text:style-name="T102">萬者。</text:span><text:span text:style-name="T103">（計列範圍同繳交資料欄之戶籍謄本說明）</text:span></text:p>
            <text:p text:style-name="P104"><text:span text:style-name="T105">□ B</text:span><text:span text:style-name="T106">：符合各類就學優待減免者。</text:span><text:span text:style-name="T107"><text:s/></text:span><text:span text:style-name="T108">類別</text:span><text:span text:style-name="T109">:</text:span><text:span text:style-name="T110"><text:s text:c="9"/></text:span><text:span text:style-name="T111">　　</text:span><text:span text:style-name="T112"><text:s text:c="15"/></text:span><text:span text:style-name="T113"><text:s/></text:span><text:span text:style-name="T114">。</text:span></text:p>
            <text:p text:style-name="P115"><text:span text:style-name="T116">□ C</text:span><text:span text:style-name="T117">：家庭突遭變故致使家庭經濟艱困者。事由</text:span><text:span text:style-name="T118">:_______________________________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導師簽名</text:span>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繳</text:p>
            <text:p text:style-name="P129">交</text:p>
            <text:p text:style-name="P130">資</text:p>
            <text:p text:style-name="P131"><text:span text:style-name="T132">料</text:span></text:p>
          </table:table-cell>
          <table:table-cell table:style-name="TableCell133">
            <text:p text:style-name="P134">共</text:p>
            <text:p text:style-name="P135"><text:span text:style-name="T136">同</text:span></text:p>
          </table:table-cell>
          <table:table-cell table:style-name="TableCell137" table:number-columns-spanned="16">
            <text:p text:style-name="P138"><text:span text:style-name="T139">□<text:s/></text:span><text:span text:style-name="T140">戶籍謄本正本</text:span><text:span text:style-name="T141">（須</text:span><text:span text:style-name="T142">3</text:span><text:span text:style-name="T143">個月內開立具詳細記事者，含本人及父母雙方；如為單親子女，則含監護人一</text:span></text:p>
            <text:p text:style-name="P144"><text:span text:style-name="T145">方；已婚者，則含配偶）</text:span><text:span text:style-name="T146">。</text:span><text:span text:style-name="T147">亦可提供具詳細記事之新式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依</text:p>
            <text:p text:style-name="P152">申</text:p>
            <text:p text:style-name="P153">請</text:p>
            <text:p text:style-name="P154">資</text:p>
            <text:p text:style-name="P155"><text:span text:style-name="T156">格</text:span></text:p>
          </table:table-cell>
          <table:table-cell table:style-name="TableCell157" table:number-columns-spanned="16">
            <text:p text:style-name="P158"><text:span text:style-name="T159">□ A</text:span><text:span text:style-name="T160">資格：</text:span><text:span text:style-name="T161">1.</text:span><text:span text:style-name="T162">去年度綜合所得稅各類所得資料清單</text:span><text:span text:style-name="T163">、</text:span><text:span text:style-name="T164">2.</text:span><text:span text:style-name="T165">全國財產稅總歸戶財產查詢清單</text:span><text:span text:style-name="T166">。</text:span></text:p>
            <text:p text:style-name="P167">※以上證明，須為申請截止日前3個月內請領者。計列範圍同戶籍謄本說明。<text:s/></text:p>
            <text:p text:style-name="P168"><text:span text:style-name="T169">請持前述關係人及本人之身分證及私章逕洽各地國稅局申請</text:span><text:span text:style-name="T170">。</text:span></text:p>
            <text:p text:style-name="P171"><text:span text:style-name="T172">□ B</text:span><text:span text:style-name="T173">資格：</text:span><text:span text:style-name="T174">政府核發之各類就學優待減免證明：</text:span><text:span text:style-name="T175"><text:s text:c="31"/></text:span><text:span text:style-name="T176">。</text:span></text:p>
            <text:p text:style-name="P177"><text:span text:style-name="T178">□ C</text:span><text:span text:style-name="T179">資格：相關證明文件或資料：</text:span><text:span text:style-name="T180"><text:s text:c="8"/></text:span><text:span text:style-name="T181">　　　　　　　　　　　　　　　　　　　　　</text:span><text:span text:style-name="T182"><text:s text:c="3"/>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<text:s text:c="3"/>註</text:p>
          </table:table-cell>
          <table:covered-table-cell/>
          <table:table-cell table:style-name="TableCell187" table:number-columns-spanned="16">
            <text:p text:style-name="P188"><text:span text:style-name="T189">□</text:span><text:span text:style-name="T190">無</text:span><text:span text:style-name="T191"><text:s text:c="2"/>□</text:span><text:span text:style-name="T192">有</text:span><text:span text:style-name="T193"><text:s/></text:span><text:span text:style-name="T194">申請生活助學金</text:span><text:span text:style-name="T195">：</text:span><text:span text:style-name="T196"><text:s text:c="2"/></text:span><text:span text:style-name="T197">　</text:span><text:span text:style-name="T198"><text:s text:c="3"/></text:span><text:span text:style-name="T199">學年</text:span><text:span text:style-name="T200"><text:s text:c="2"/></text:span><text:span text:style-name="T201">　</text:span><text:span text:style-name="T202"><text:s text:c="2"/></text:span><text:span text:style-name="T203">學期。</text:span></text:p>
            <text:p text:style-name="P204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8">
            <text:p text:style-name="P207"><text:span text:style-name="T208">本人</text:span><text:span text:style-name="T209">瞭</text:span><text:span text:style-name="T210">解並同意：</text:span><text:span text:style-name="T211"><text:s/></text:span></text:p>
            <text:p text:style-name="P212"><text:span text:style-name="T213">1.</text:span><text:span text:style-name="T214">清寒助學金屬「附服務負擔」性質，需進行生活服務學習，且服務時數與助學金金額</text:span><text:span text:style-name="T215"><text:s text:c="2"/></text:span><text:span text:style-name="T216">並無對價關係，與</text:span></text:p>
            <text:p text:style-name="P217"><text:s text:c="2"/>學校亦非勞僱關係。</text:p>
            <text:p text:style-name="P218"><text:span text:style-name="T219">2.</text:span><text:span text:style-name="T220">清寒助學金之申請，與生活助學金、原住民族學生工讀助學金、原住民族學生低收入戶工讀助學金或其他</text:span></text:p>
            <text:p text:style-name="P221"><text:span text:style-name="T222"><text:s text:c="2"/></text:span><text:span text:style-name="T223">具有服務學習性質助學金僅得擇一提出。</text:span></text:p>
            <text:p text:style-name="P224">3.申請表內各項欄位缺填或附繳證件不合規定者，學校不予受理。申請表內所填各項資料經查證不實，除繳</text:p>
            <text:p text:style-name="P225"><text:s text:c="2"/>回已領取之助學金外，並依校規予以議處。</text:p>
            <text:p text:style-name="P226"><text:span text:style-name="T227">4.</text:span><text:span text:style-name="T228">學校因執行清寒</text:span><text:span text:style-name="T229">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30"><text:span text:style-name="T231">5.</text:span><text:span text:style-name="T232">至</text:span><text:span text:style-name="T233">學務處獎</text:span><text:span text:style-name="T234">(</text:span><text:span text:style-name="T235">助</text:span><text:span text:style-name="T236">)</text:span><text:span text:style-name="T237">學金資訊系統</text:span><text:span text:style-name="T238">填註本人金融機構帳號，</text:span><text:span text:style-name="T239">若提供之帳號有誤致無法匯入助學金，願自負責任</text:span><text:span text:style-name="T240">。</text:span><text:span text:style-name="T241">若使用郵局以外其他金融機構帳號，每次須扣除匯款手續費</text:span><text:span text:style-name="T242">30</text:span><text:span text:style-name="T243">元。</text:span></text:p>
            <text:p text:style-name="P244"><text:span text:style-name="T245">★</text:span><text:span text:style-name="T246">申請截止時間，依各系規定辦理。</text:span><text:span text:style-name="T247"><text:s text:c="4"/></text:span><text:span text:style-name="T248">申請人</text:span><text:span text:style-name="T249">:</text:span><text:span text:style-name="T250"><text:s text:c="21"/></text:span><text:span text:style-name="T251">(</text:span><text:span text:style-name="T252">簽名</text:span><text:span text:style-name="T253">)</text:span></text:p>
            <text:p text:style-name="P254"><text:span text:style-name="T255">中</text:span><text:span text:style-name="T256"><text:s text:c="2"/></text:span><text:span text:style-name="T257">華</text:span><text:span text:style-name="T258"><text:s text:c="2"/></text:span><text:span text:style-name="T259">民</text:span><text:span text:style-name="T260"><text:s text:c="2"/></text:span><text:span text:style-name="T261">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5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學系承辦人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學系主管</text:span>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申請流程：獎助學金資訊系統登錄</text:span><text:span text:style-name="T281">→</text:span><text:span text:style-name="T282">序號填入申請書</text:span><text:span text:style-name="T283">→</text:span><text:span text:style-name="T284">學系辦公室</text:span><text:span text:style-name="T285">→</text:span><text:span text:style-name="T286">生輔組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MGLM</dc:creator>
    <meta:creation-date>2023-12-12T06:52:00Z</meta:creation-date>
    <dc:date>2023-12-12T06:52:00Z</dc:date>
    <meta:print-date>2018-12-06T02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