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663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34in" style:use-optimal-column-width="false"/>
    </style:style>
    <style:style style:name="TableColumn21" style:family="table-column">
      <style:table-column-properties style:column-width="0.6458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1472in" style:use-optimal-column-width="false"/>
    </style:style>
    <style:style style:name="TableColumn24" style:family="table-column">
      <style:table-column-properties style:column-width="1.718in" style:use-optimal-column-width="false"/>
    </style:style>
    <style:style style:name="TableColumn25" style:family="table-column">
      <style:table-column-properties style:column-width="1.8729in" style:use-optimal-column-width="false"/>
    </style:style>
    <style:style style:name="Table17" style:family="table">
      <style:table-properties style:width="7.3569in" fo:margin-left="0in" table:align="center"/>
    </style:style>
    <style:style style:name="TableRow26" style:family="table-row">
      <style:table-row-properties style:min-row-height="0.4083in" style:use-optimal-row-height="false"/>
    </style:style>
    <style:style style:name="TableCell2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200%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letter-spacing="0.2916in" style:letter-kerning="false" fo:font-size="14pt" style:font-size-asian="14pt"/>
    </style:style>
    <style:style style:name="T34" style:parent-style-name="預設段落字型" style:family="text">
      <style:text-properties style:font-name-asian="標楷體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BFBFBF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  <style:text-properties style:font-name-asian="標楷體" style:letter-kerning="false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5" style:family="table-row">
      <style:table-row-properties style:min-row-height="0.40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letter-spacing="0.2916in" style:letter-kerning="false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4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標楷體" fo:letter-spacing="0.2916in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514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63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0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70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408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77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408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84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5541in" style:use-optimal-row-height="false"/>
    </style:style>
    <style:style style:name="TableCell8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margin-top="0.125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.0277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ableRow115" style:family="table-row">
      <style:table-row-properties style:min-row-height="0.473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7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77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7875in" style:use-optimal-row-height="false" fo:keep-together="always"/>
    </style:style>
    <style:style style:name="TableCell16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-asian="標楷體" fo:letter-spacing="0.1479in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list-style-name="WW8Num2" style:family="paragraph">
      <style:paragraph-properties fo:text-align="justify" fo:line-height="0.2777in"/>
      <style:text-properties style:font-name-asian="標楷體" fo:color="#000000"/>
    </style:style>
    <style:style style:name="P167" style:parent-style-name="清單段落" style:list-style-name="WW8Num2" style:family="paragraph">
      <style:paragraph-properties fo:text-align="justify" fo:line-height="0.2777in"/>
      <style:text-properties style:font-name-asian="標楷體" fo:color="#000000"/>
    </style:style>
    <style:style style:name="P168" style:parent-style-name="清單段落" style:list-style-name="WW8Num2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清單段落" style:list-style-name="WW8Num2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標楷體" fo:color="#000000" fo:letter-spacing="0.0104in" fo:background-color="#FFFFFF"/>
    </style:style>
    <style:style style:name="P176" style:parent-style-name="清單段落" style:list-style-name="WW8Num2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清單段落" style:list-style-name="WW8Num2" style:family="paragraph">
      <style:paragraph-properties fo:text-align="justify" fo:line-height="0.2777in"/>
      <style:text-properties style:font-name-asian="標楷體" fo:color="#000000"/>
    </style:style>
    <style:style style:name="P182" style:parent-style-name="清單段落" style:list-style-name="WW8Num2" style:family="paragraph">
      <style:paragraph-properties fo:text-align="justify"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清單段落" style:list-style-name="WW8Num2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 fo:color="#000000"/>
    </style:style>
    <style:style style:name="TableRow189" style:family="table-row">
      <style:table-row-properties style:min-row-height="0.145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-asian="標楷體" fo:color="#000000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-asian="標楷體" fo:color="#000000"/>
    </style:style>
    <style:style style:name="TableRow200" style:family="table-row">
      <style:table-row-properties style:min-row-height="0.3319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204" style:family="table-row">
      <style:table-row-properties style:min-row-height="1.0256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/>
    </style:style>
    <style:style style:name="P213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「</text:span><text:span text:style-name="T3">輔仁大學許秀美校友清寒獎助學金</text:span><text:span text:style-name="T4">」</text:span><text:span text:style-name="T5">申請書</text:span></text:p>
      <text:p text:style-name="P6"><text:span text:style-name="T7"><text:s text:c="7"/></text:span><text:span text:style-name="T8">學年度</text:span><text:span text:style-name="T9"><text:s/></text:span><text:span text:style-name="T10">第</text:span><text:span text:style-name="T11"><text:s/></text:span><text:span text:style-name="T12"><text:s text:c="7"/></text:span><text:span text:style-name="T13"><text:s/></text:span><text:span text:style-name="T14">學期</text:span><text:span text:style-name="T15"><text:s text:c="21"/></text:span><text:span text:style-name="T16">申請日期：　　　年　　月　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8">
            <text:p text:style-name="P28"><text:span text:style-name="T29">申請人基本資</text:span><text:span text:style-name="T30">料</text:span></text:p>
          </table:table-cell>
          <table:table-cell table:style-name="TableCell31" table:number-columns-spanned="2">
            <text:p text:style-name="P32"><text:span text:style-name="T33">姓</text:span><text:span text:style-name="T34">名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6">
            <text:p text:style-name="P38"><text:span text:style-name="T39">個人臉部清晰照片乙張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2">
            <text:p text:style-name="P47"><text:span text:style-name="T48">系</text:span><text:span text:style-name="T49">級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內文"/>
          </table:covered-table-cell>
          <table:table-cell table:style-name="TableCell53" table:number-columns-spanned="2">
            <text:p text:style-name="P54"><text:span text:style-name="T55">學</text:span><text:span text:style-name="T56">號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2">
            <text:p text:style-name="P61"><text:span text:style-name="T62">行動電</text:span><text:span text:style-name="T63">話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<text:span text:style-name="T69">電子信</text:span><text:span text:style-name="T70">箱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戶籍地</text:span><text:span text:style-name="T77">址</text:span>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<text:span text:style-name="T83">通訊地</text:span><text:span text:style-name="T84">址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校內、外獎助學金</text:span></text:p>
          </table:table-cell>
          <table:table-cell table:style-name="TableCell91" table:number-columns-spanned="7">
            <text:p text:style-name="P92"><text:span text:style-name="T93">□</text:span><text:span text:style-name="T94">無</text:span><text:span text:style-name="T95"><text:s/></text:span><text:span text:style-name="T96">□</text:span><text:span text:style-name="T97">有</text:span><text:span text:style-name="T98"><text:s/></text:span><text:span text:style-name="T99">獲得軍公教子女之政府補助學雜費。金額：</text:span><text:span text:style-name="T100"><text:s text:c="23"/></text:span><text:span text:style-name="T101">元</text:span></text:p>
            <text:p text:style-name="P102"><text:span text:style-name="T103">□</text:span><text:span text:style-name="T104">無</text:span><text:span text:style-name="T105"><text:s/></text:span><text:span text:style-name="T106">□</text:span><text:span text:style-name="T107">有</text:span><text:span text:style-name="T108"><text:s/></text:span><text:span text:style-name="T109">獲得各類就學優待減免學雜費。類別：</text:span><text:span text:style-name="T110"><text:s text:c="36"/></text:span><text:span text:style-name="T111">金額：</text:span><text:span text:style-name="T112"><text:s text:c="21"/></text:span><text:span text:style-name="T113">元</text:span><text:span text:style-name="T11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7">
            <text:p text:style-name="P117"><text:span text:style-name="T118">□</text:span><text:span text:style-name="T119">無</text:span><text:span text:style-name="T120"><text:s/></text:span><text:span text:style-name="T121">□</text:span><text:span text:style-name="T122">有</text:span><text:span text:style-name="T123"><text:s/></text:span><text:span text:style-name="T124">獲得校內就學獎補</text:span><text:span text:style-name="T125">助</text:span><text:span text:style-name="T126">金。獎學金名稱：</text:span><text:span text:style-name="T127"><text:s text:c="35"/></text:span><text:span text:style-name="T128">金額：</text:span><text:span text:style-name="T129"><text:s text:c="21"/></text:span><text:span text:style-name="T130">元</text:span><text:span text:style-name="T131"><text:line-break/></text:span><text:span text:style-name="T132">□</text:span><text:span text:style-name="T133">無</text:span><text:span text:style-name="T134"><text:s/></text:span><text:span text:style-name="T135">□</text:span><text:span text:style-name="T136">有</text:span><text:span text:style-name="T137"><text:s/></text:span><text:span text:style-name="T138">獲得</text:span><text:span text:style-name="T139">校外獎補助學金</text:span><text:span text:style-name="T140">。金額：</text:span><text:span text:style-name="T141"><text:s text:c="24"/></text:span><text:span text:style-name="T1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7">
            <text:p text:style-name="P145"><text:span text:style-name="T146">□</text:span><text:span text:style-name="T147">無</text:span><text:span text:style-name="T148"><text:s/></text:span><text:span text:style-name="T149">□</text:span><text:span text:style-name="T150">有</text:span><text:span text:style-name="T151"><text:s/></text:span><text:span text:style-name="T152">本學期是否申請學生助學貸款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前一學期學業成績總平均：　　　　　分</text:span><text:span text:style-name="T158"><text:s text:c="2"/></text:span><text:span text:style-name="T159">／前一學期操行成績：　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附繳證</text:span><text:span text:style-name="T164">件</text:span></text:p>
          </table:table-cell>
          <table:table-cell table:style-name="TableCell165" table:number-columns-spanned="7">
            <text:list text:style-name="WW8Num2">
              <text:list-item>
                <text:p text:style-name="P166">申請表</text:p>
              </text:list-item>
              <text:list-item>
                <text:p text:style-name="P167">自傳</text:p>
              </text:list-item>
              <text:list-item>
                <text:p text:style-name="P168"><text:span text:style-name="T169">中文歷年成績單</text:span><text:span text:style-name="T170">(</text:span><text:span text:style-name="T171">含排名</text:span><text:span text:style-name="T172">)</text:span><text:span text:style-name="T173">正本</text:span></text:p>
              </text:list-item>
              <text:list-item>
                <text:p text:style-name="P174"><text:span text:style-name="T175">在學證明正本或蓋有註冊章之學生證正反面影本</text:span></text:p>
              </text:list-item>
              <text:list-item>
                <text:p text:style-name="P176"><text:span text:style-name="T177">清寒證明</text:span><text:span text:style-name="T178">(</text:span><text:span text:style-name="T179">低收入戶證明、中低收入戶證明、清寒證明、特殊境遇證明</text:span><text:span text:style-name="T180">)</text:span></text:p>
              </text:list-item>
              <text:list-item>
                <text:p text:style-name="P181">其他有利審查證明文件，如身心障礙證明、導師推薦函、競賽、專業領域或服務優異表現之證明等。</text:p>
              </text:list-item>
              <text:list-item>
                <text:p text:style-name="P182"><text:span text:style-name="T183">教授具名推薦之專題論文</text:span><text:span text:style-name="T184">(</text:span><text:span text:style-name="T185">無者免附</text:span><text:span text:style-name="T186">)</text:span></text:p>
              </text:list-item>
              <text:list-item>
                <text:p text:style-name="P187"><text:span text:style-name="T188">申請人金融帳戶存摺封面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申請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所屬系所核章（導師、主任、系章皆可）</text:span></text:p>
          </table:table-cell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審核結果（本欄由獎學金審查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2">
            <text:p text:style-name="P206">初審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決審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color="#000000" fo:letter-spacing="0.0104in" fo:background-color="#FFFFFF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000000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fo:color="#000000" fo:letter-spacing="0.0104in" fo:background-color="#FFFFFF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GLM</dc:creator>
    <meta:creation-date>2023-05-31T09:28:00Z</meta:creation-date>
    <dc:date>2023-05-31T09:28:00Z</dc:date>
    <meta:print-date>2022-02-10T10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