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5881in" style:use-optimal-column-width="false"/>
    </style:style>
    <style:style style:name="TableColumn24" style:family="table-column">
      <style:table-column-properties style:column-width="0.1993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584in" style:use-optimal-column-width="false"/>
    </style:style>
    <style:style style:name="TableColumn32" style:family="table-column">
      <style:table-column-properties style:column-width="0.4in" style:use-optimal-column-width="false"/>
    </style:style>
    <style:style style:name="TableColumn33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-0.019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" style:parent-style-name="Standard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2979in" style:use-optimal-row-height="false"/>
    </style:style>
    <style:style style:name="TableCell7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-asian="標楷體"/>
    </style:style>
    <style:style style:name="TableCell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-asian="標楷體"/>
    </style:style>
    <style:style style:name="P82" style:parent-style-name="Standard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end"/>
      <style:text-properties style:font-name-asian="標楷體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end"/>
      <style:text-properties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P91" style:parent-style-name="Standard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end"/>
      <style:text-properties style:font-name-asian="標楷體"/>
    </style:style>
    <style:style style:name="TableRow94" style:family="table-row">
      <style:table-row-properties style:min-row-height="0.297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end" fo:line-height="150%"/>
      <style:text-properties style:font-name-asian="標楷體"/>
    </style:style>
    <style:style style:name="TableRow99" style:family="table-row">
      <style:table-row-properties style:min-row-height="0.45in" style:use-optimal-row-height="false"/>
    </style:style>
    <style:style style:name="TableCell10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-asian="標楷體"/>
    </style:style>
    <style:style style:name="P102" style:parent-style-name="Standard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P10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end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P112" style:parent-style-name="Standard" style:family="paragraph">
      <style:paragraph-properties style:snap-to-layout-grid="false" fo:text-align="end" fo:margin-right="0.1666in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-asian="標楷體"/>
    </style:style>
    <style:style style:name="P115" style:parent-style-name="Standard" style:family="paragraph">
      <style:paragraph-properties style:snap-to-layout-grid="false" fo:text-align="end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120" style:parent-style-name="Standard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9361in" style:use-optimal-row-height="false"/>
    </style:style>
    <style:style style:name="TableCell13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2458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2361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style:snap-to-layout-grid="false" fo:line-height="0.2361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style:snap-to-layout-grid="false" fo:margin-bottom="0.05in" fo:line-height="0.2361in"/>
      <style:text-properties style:font-name="標楷體" style:font-name-asian="標楷體" style:font-name-complex="標楷體"/>
    </style:style>
    <style:style style:name="TableRow206" style:family="table-row">
      <style:table-row-properties style:min-row-height="0.3229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2222in"/>
      <style:text-properties style:font-name-asian="標楷體"/>
    </style:style>
    <style:style style:name="P211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2361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2361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Times New Roma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-asian="標楷體"/>
    </style:style>
    <style:style style:name="TableRow237" style:family="table-row">
      <style:table-row-properties style:min-row-height="0.32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246" style:family="table-row">
      <style:table-row-properties style:min-row-height="0.480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line-height="0.2222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Times New Roma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361in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Times New Roma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Times New Roman"/>
    </style:style>
    <style:style style:name="T262" style:parent-style-name="預設段落字型" style:family="text">
      <style:text-properties style:font-name-asian="標楷體"/>
    </style:style>
    <style:style style:name="P263" style:parent-style-name="Standard" style:family="paragraph">
      <style:paragraph-properties style:snap-to-layout-grid="false" fo:line-height="0.2777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Times New Roma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2361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271" style:family="table-row">
      <style:table-row-properties style:min-row-height="0.336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-asian="標楷體"/>
    </style:style>
    <style:style style:name="P274" style:parent-style-name="Standard" style:family="paragraph">
      <style:paragraph-properties style:snap-to-layout-grid="false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end"/>
    </style:style>
    <style:style style:name="T277" style:parent-style-name="預設段落字型" style:family="text">
      <style:text-properties style:font-name-asian="Times New Roma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Times New Roma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Times New Roma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Times New Roman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-asian="標楷體"/>
    </style:style>
    <style:style style:name="P287" style:parent-style-name="Standard" style:family="paragraph">
      <style:paragraph-properties style:snap-to-layout-grid="false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-asian="Times New Roma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Times New Roma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369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Times New Roma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Times New Roma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Times New Roma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Times New Roman"/>
    </style:style>
    <style:style style:name="T309" style:parent-style-name="預設段落字型" style:family="text">
      <style:text-properties style:font-name-asian="標楷體"/>
    </style:style>
    <style:style style:name="P310" style:parent-style-name="Standard" style:family="paragraph">
      <style:paragraph-properties style:snap-to-layout-grid="false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margin-right="0.1666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Times New Roma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Times New Roma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Times New Roma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Times New Roman"/>
    </style:style>
    <style:style style:name="T323" style:parent-style-name="預設段落字型" style:family="text">
      <style:text-properties style:font-name-asian="標楷體"/>
    </style:style>
    <style:style style:name="P324" style:parent-style-name="Standard" style:family="paragraph">
      <style:paragraph-properties style:snap-to-layout-grid="false" fo:margin-right="0.1666in"/>
      <style:text-properties style:font-name-asian="標楷體"/>
    </style:style>
    <style:style style:name="TableRow325" style:family="table-row">
      <style:table-row-properties style:min-row-height="0.4166in" style:use-optimal-row-height="false"/>
    </style:style>
    <style:style style:name="TableCell32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28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29" style:parent-style-name="Standard" style:family="paragraph">
      <style:paragraph-properties fo:line-height="0.2083in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36" style:parent-style-name="Standard" style:family="paragraph">
      <style:paragraph-properties fo:line-height="0.2083in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0" style:parent-style-name="Standard" style:family="paragraph">
      <style:paragraph-properties fo:text-align="end" fo:margin-top="0.125in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size-complex="16pt"/>
    </style:style>
    <style:style style:name="T345" style:parent-style-name="預設段落字型" style:family="text">
      <style:text-properties style:font-name-asian="標楷體" style:font-size-complex="16pt"/>
    </style:style>
    <style:style style:name="T346" style:parent-style-name="預設段落字型" style:family="text">
      <style:text-properties style:font-name-asian="標楷體" style:font-size-complex="16pt"/>
    </style:style>
    <style:style style:name="T347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6pt"/>
    </style:style>
    <style:style style:name="T349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size-complex="16pt"/>
    </style:style>
    <style:style style:name="T351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size-complex="16pt"/>
    </style:style>
    <style:style style:name="TableRow353" style:family="table-row">
      <style:table-row-properties style:min-row-height="1.0222in" style:use-optimal-row-height="false"/>
    </style:style>
    <style:style style:name="TableCell35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5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5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5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0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1" style:parent-style-name="Standard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獎助學金名稱</text:p>
          </table:table-cell>
          <table:table-cell table:style-name="TableCell37" table:number-columns-spanned="9">
            <text:p text:style-name="P38"><text:span text:style-name="T39">□</text:span><text:span text:style-name="T40">A.</text:span><text:span text:style-name="T41">于故校長野聲獎學金</text:span></text:p>
            <text:p text:style-name="P42"><text:span text:style-name="T43">□</text:span><text:span text:style-name="T44">B.</text:span><text:span text:style-name="T45">孔祥熙院長清寒獎學金</text:span></text:p>
            <text:p text:style-name="P46"><text:span text:style-name="T47">□</text:span><text:span text:style-name="T48">C.</text:span><text:span text:style-name="T49">劉清章、羅不夫婦清寒獎學金</text:span></text:p>
            <text:p text:style-name="P50"><text:span text:style-name="T51">□</text:span><text:span text:style-name="T52">D.</text:span><text:span text:style-name="T53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14">
            <text:p text:style-name="P55"><text:span text:style-name="T56">□</text:span><text:span text:style-name="T57">E.</text:span><text:span text:style-name="T58">旅美華人</text:span><text:span text:style-name="T59">教友紀念于故樞機獎助學金</text:span></text:p>
            <text:p text:style-name="P60"><text:span text:style-name="T61">□</text:span><text:span text:style-name="T62">F.</text:span><text:span text:style-name="T63">伍振群先生、張遐民教授助學金</text:span></text:p>
            <text:p text:style-name="P64"><text:span text:style-name="T65">□</text:span><text:span text:style-name="T66">H.</text:span><text:span text:style-name="T67">輔仁大學東森購物清寒獎學金</text:span></text:p>
            <text:p text:style-name="P68"><text:span text:style-name="T69">□</text:span><text:span text:style-name="T70">G.</text:span><text:span text:style-name="T7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姓</text:span><text:span text:style-name="T76"><text:s/></text:span><text:span text:style-name="T77">名</text:span></text:p>
          </table:table-cell>
          <table:table-cell table:style-name="TableCell78" table:number-columns-spanned="3" table:number-rows-spanned="2">
            <text:p text:style-name="P79"/>
          </table:table-cell>
          <table:covered-table-cell/>
          <table:covered-table-cell/>
          <table:table-cell table:style-name="TableCell80" table:number-columns-spanned="2" table:number-rows-spanned="2">
            <text:p text:style-name="P81">學</text:p>
            <text:p text:style-name="P82">號</text:p>
          </table:table-cell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3">
            <text:p text:style-name="P86">手機</text:p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電子</text:p>
            <text:p text:style-name="P91">郵件</text:p>
          </table:table-cell>
          <table:covered-table-cell/>
          <table:table-cell table:style-name="TableCell92" table:number-columns-spanned="6" table:number-rows-spanned="2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95" table:number-columns-spanned="3">
            <text:p text:style-name="P96">電話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院</text:p>
            <text:p text:style-name="P102">別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系所</text:p>
            <text:p text:style-name="P107">組別年級</text:p>
          </table:table-cell>
          <table:covered-table-cell/>
          <table:table-cell table:style-name="TableCell108" table:number-columns-spanned="5">
            <text:p text:style-name="P109"><text:span text:style-name="T110"><text:s text:c="14"/></text:span><text:span text:style-name="T111">學系</text:span></text:p>
            <text:p text:style-name="P112"><text:span text:style-name="T113"><text:s text:c="5"/></text:span><text:span text:style-name="T114">組</text:span></text:p>
            <text:p text:style-name="P115"><text:span text:style-name="T116"><text:s text:c="2"/></text:span><text:span text:style-name="T117">年級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學業</text:p>
            <text:p text:style-name="P120">平均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>操行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體育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軍訓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依規定應附繳證件</text:p>
          </table:table-cell>
          <table:table-cell table:style-name="TableCell138" table:number-columns-spanned="8">
            <text:p text:style-name="P139"><text:span text:style-name="T140">□</text:span><text:span text:style-name="T141">歷年成績單含排名</text:span><text:span text:style-name="T142">(ACDFH)</text:span></text:p>
            <text:p text:style-name="P143"><text:span text:style-name="T144">□</text:span><text:span text:style-name="T145">前一學期成績單含排名</text:span><text:span text:style-name="T146">(BE)</text:span></text:p>
            <text:p text:style-name="P147"><text:span text:style-name="T148">□</text:span><text:span text:style-name="T149">全戶戶口謄本</text:span><text:span text:style-name="T150">(</text:span><text:span text:style-name="T151">名簿影本</text:span><text:span text:style-name="T152">)(ACEH)</text:span></text:p>
            <text:p text:style-name="P153"><text:span text:style-name="T154">□</text:span><text:span text:style-name="T155">清寒證明文件</text:span><text:span text:style-name="T156">(BCDE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5">
            <text:p text:style-name="P158"><text:span text:style-name="T159">□</text:span><text:span text:style-name="T160">中文</text:span><text:span text:style-name="T161">自傳（約五百字）</text:span><text:span text:style-name="T162">(ACDEFH)</text:span></text:p>
            <text:p text:style-name="P163"><text:span text:style-name="T164">□</text:span><text:span text:style-name="T165">系主任、導師、輔導單位推薦函</text:span><text:span text:style-name="T166">(DEF)</text:span></text:p>
            <text:p text:style-name="P167"><text:span text:style-name="T168">□</text:span><text:span text:style-name="T169">學生匯款存摺封面影本一份</text:span><text:span text:style-name="T170">(BH)</text:span></text:p>
            <text:p text:style-name="P171"><text:span text:style-name="T172">□</text:span><text:span text:style-name="T173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校內校外獎助學金申請</text:p>
          </table:table-cell>
          <table:table-cell table:style-name="TableCell177" table:number-columns-spanned="23">
            <text:p text:style-name="P178"><text:span text:style-name="T179">□</text:span><text:span text:style-name="T180">無</text:span><text:span text:style-name="T181"><text:s/>□</text:span><text:span text:style-name="T182">有</text:span><text:span text:style-name="T183"><text:s/></text:span><text:span text:style-name="T184">獲得軍公教子女之政府補助學雜費。　</text:span><text:span text:style-name="T185"><text:s text:c="20"/></text:span><text:span text:style-name="T186">金額：　　　　　元</text:span></text:p>
            <text:p text:style-name="P187">□無<text:s/>□有<text:s/>獲得教育部各類就學優待減免學雜費。<text:s/>類別：<text:s text:c="8"/>　<text:s text:c="3"/>金額：<text:s text:c="10"/>元<text:s text:c="2"/></text:p>
            <text:p text:style-name="P188"><text:span text:style-name="T189">□</text:span><text:span text:style-name="T190">無</text:span><text:span text:style-name="T191"><text:s/>□</text:span><text:span text:style-name="T192">有</text:span><text:span text:style-name="T193"><text:s/></text:span><text:span text:style-name="T194">獲得校內就學獎補助：清寒</text:span><text:span text:style-name="T195">/</text:span><text:span text:style-name="T196">生活助學金</text:span><text:span text:style-name="T197">(</text:span><text:span text:style-name="T198">服務性質</text:span><text:span text:style-name="T199">)</text:span><text:span text:style-name="T200">。</text:span><text:span text:style-name="T201"><text:s text:c="7"/></text:span><text:span text:style-name="T202">金額：　　　　</text:span><text:span text:style-name="T203"><text:s text:c="2"/></text:span><text:span text:style-name="T204">元</text:span></text:p>
            <text:p text:style-name="P205">□無<text:s/>□有<text:s/>獲得其他校內獎助學金（不含書卷獎）。類別：　　　　　<text:s text:c="3"/>金額：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3">
            <text:p text:style-name="P208">家庭經濟概況</text:p>
          </table:table-cell>
          <table:table-cell table:style-name="TableCell209" table:number-rows-spanned="2">
            <text:p text:style-name="P210">家長</text:p>
            <text:p text:style-name="P211">姓名</text:p>
          </table:table-cell>
          <table:table-cell table:style-name="TableCell212">
            <text:p text:style-name="P213">父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職業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><text:span text:style-name="T222">家</text:span><text:span text:style-name="T223"><text:s text:c="4"/></text:span><text:span text:style-name="T224">庭</text:span></text:p>
            <text:p text:style-name="P225">就業人口</text:p>
          </table:table-cell>
          <table:covered-table-cell/>
          <table:table-cell table:style-name="TableCell226" table:number-columns-spanned="5" table:number-rows-spanned="2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 table:number-rows-spanned="2">
            <text:p text:style-name="P229"><text:span text:style-name="T230">家庭平均月</text:span><text:span text:style-name="T231"><text:s/></text:span><text:span text:style-name="T232">收</text:span><text:span text:style-name="T233"><text:s/></text:span><text:span text:style-name="T234">入</text:span></text:p>
          </table:table-cell>
          <table:covered-table-cell/>
          <table:table-cell table:style-name="TableCell235" table:number-columns-spanned="2" table:number-row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>母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>職業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全戶人口</text:span><text:span text:style-name="T250"><text:s text:c="8"/></text:span>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<text:span text:style-name="T255">就學人口</text:span></text:p>
          </table:table-cell>
          <table:covered-table-cell/>
          <table:table-cell table:style-name="TableCell256" table:number-columns-spanned="7">
            <text:p text:style-name="P257"><text:span text:style-name="T258">大專校院</text:span><text:span text:style-name="T259"><text:s/></text:span><text:span text:style-name="T260">　　</text:span><text:span text:style-name="T261"><text:s text:c="7"/></text:span><text:span text:style-name="T262">人</text:span></text:p>
            <text:p text:style-name="P263"><text:span text:style-name="T264">高中（職）　　</text:span><text:span text:style-name="T265"><text:s text:c="4"/></text:span><text:span text:style-name="T26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其他</text:p>
          </table: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通訊</text:p>
            <text:p text:style-name="P274">地址</text:p>
          </table:table-cell>
          <table:table-cell table:style-name="TableCell275" table:number-columns-spanned="11">
            <text:p text:style-name="P276"><text:span text:style-name="T277"><text:s text:c="8"/></text:span><text:span text:style-name="T278">市（縣）</text:span><text:span text:style-name="T279"><text:s text:c="6"/></text:span><text:span text:style-name="T280">區（鎮，鄉）</text:span><text:span text:style-name="T281"><text:s text:c="6"/></text:span><text:span text:style-name="T282">里（村）</text:span><text:span text:style-name="T283"><text:s text:c="3"/></text:span><text:span text:style-name="T284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rows-spanned="2">
            <text:p text:style-name="P286">戶籍</text:p>
            <text:p text:style-name="P287">地址</text:p>
          </table:table-cell>
          <table:table-cell table:style-name="TableCell288" table:number-columns-spanned="11">
            <text:p text:style-name="P289"><text:span text:style-name="T290"><text:s text:c="8"/></text:span><text:span text:style-name="T291">市（縣）</text:span><text:span text:style-name="T292"><text:s text:c="6"/></text:span><text:span text:style-name="T293">區（鎮，鄉）</text:span><text:span text:style-name="T294"><text:s text:c="6"/></text:span><text:span text:style-name="T295">里（村）</text:span><text:span text:style-name="T296"><text:s text:c="4"/></text:span><text:span text:style-name="T297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內文"/>
          </table:covered-table-cell>
          <table:table-cell table:style-name="TableCell299" table:number-columns-spanned="11">
            <text:p text:style-name="P300"><text:span text:style-name="T301">　　　　路（街）</text:span><text:span text:style-name="T302"><text:s text:c="4"/></text:span><text:span text:style-name="T303">段</text:span><text:span text:style-name="T304"><text:s text:c="5"/></text:span><text:span text:style-name="T305">巷</text:span><text:span text:style-name="T306"><text:s text:c="4"/></text:span><text:span text:style-name="T307">弄</text:span><text:span text:style-name="T308"><text:s text:c="2"/></text:span><text:span text:style-name="T309">號　　</text:span></text:p>
            <text:p text:style-name="P310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11" table:number-columns-spanned="11">
            <text:p text:style-name="P312"><text:span text:style-name="T313">　　　　路（街）</text:span><text:span text:style-name="T314"><text:s text:c="4"/></text:span><text:span text:style-name="T315">段</text:span><text:span text:style-name="T316"><text:s text:c="5"/></text:span><text:span text:style-name="T317">巷</text:span><text:span text:style-name="T318"><text:s text:c="4"/></text:span><text:span text:style-name="T319">弄</text:span><text:span text:style-name="T320"><text:s text:c="4"/></text:span><text:span text:style-name="T321">號</text:span><text:span text:style-name="T322"><text:s/></text:span><text:span text:style-name="T323">　　</text:span></text:p>
            <text:p text:style-name="P324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4">
            <text:p text:style-name="P327">1.本人已詳閱本獎助學金相關規定、繳齊指定表件，確認已符合申請資格。</text:p>
            <text:p text:style-name="P328">2.本人所填（繳）各項資料如有不實或不合規定，願自行負責，同意歸還已領取之獎助學金款項，並接受校規議處。</text:p>
            <text:p text:style-name="P329"><text:span text:style-name="T330">3.</text:span><text:span text:style-name="T331">本人</text:span><text:span text:style-name="T332">瞭解</text:span><text:span text:style-name="T333">獲獎後應至學生事務處獎助學金資訊系統「個人設定」頁面填註金融機構帳號，以利獎助學金直接劃撥入本人帳戶內，若使用郵局以外其他金融機構帳號，每次須扣除匯款手續費</text:span><text:span text:style-name="T334">30</text:span><text:span text:style-name="T335">元。</text:span></text:p>
            <text:p text:style-name="P336"><text:span text:style-name="T337">4.</text:span><text:span text:style-name="T338">本人瞭解與同意</text:span><text:span text:style-name="T339">學校因執行獎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340"><text:span text:style-name="T341">申請人</text:span><text:span text:style-name="T342">:</text:span><text:span text:style-name="T343"><text:s text:c="20"/></text:span><text:span text:style-name="T344">(</text:span><text:span text:style-name="T345">簽名</text:span><text:span text:style-name="T346">)<text:s/></text:span><text:span text:style-name="T347"><text:s text:c="7"/></text:span><text:span text:style-name="T348">年</text:span><text:span text:style-name="T349"><text:s text:c="4"/></text:span><text:span text:style-name="T350">月</text:span><text:span text:style-name="T351"><text:s text:c="4"/></text:span><text:span text:style-name="T3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審核</text:p>
            <text:p text:style-name="P356">意見</text:p>
          </table:table-cell>
          <table:table-cell table:style-name="TableCell357" table:number-columns-spanned="23">
            <text:p text:style-name="P358"/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MGLM</dc:creator>
    <meta:creation-date>2023-05-26T07:56:00Z</meta:creation-date>
    <dc:date>2023-05-26T07:56:00Z</dc:date>
    <meta:print-date>2018-03-05T10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71" meta:row-count="9" meta:non-whitespace-character-count="1083"/>
  </office:meta>
</office:document-meta>
</file>