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5263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0.1097in" style:use-optimal-column-width="false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 style:text-position="super 50%" fo:font-size="24pt" style:font-size-asian="24pt" style:font-size-complex="2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style:font-weight-complex="bold" style:text-position="super 50%" fo:font-size="24pt" style:font-size-asian="24pt" style:font-size-complex="24pt"/>
    </style:style>
    <style:style style:name="P104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12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weight-complex="bold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23" style:parent-style-name="Textbody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7" style:family="table-row">
      <style:table-row-properties style:min-row-height="0.484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margin-top="0.125in" fo:margin-bottom="0.125in"/>
    </style:style>
    <style:style style:name="T140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141" style:parent-style-name="預設段落字型" style:family="text">
      <style:text-properties style:font-name="華康粗圓體" fo:font-weight="bold" style:font-weight-asian="bold" style:font-weight-complex="bold" fo:color="#0033CC" style:font-size-complex="14pt"/>
    </style:style>
    <style:style style:name="T142" style:parent-style-name="預設段落字型" style:family="text">
      <style:text-properties style:font-name="華康粗圓體" fo:font-weight="bold" style:font-weight-asian="bold" style:font-weight-complex="bold" fo:color="#0033CC" style:font-size-complex="14pt"/>
    </style:style>
    <style:style style:name="T143" style:parent-style-name="預設段落字型" style:family="text">
      <style:text-properties style:font-name="華康粗圓體" fo:font-weight="bold" style:font-weight-asian="bold" style:font-weight-complex="bold" fo:color="#0033CC" style:font-size-complex="14pt"/>
    </style:style>
    <style:style style:name="T144" style:parent-style-name="預設段落字型" style:family="text">
      <style:text-properties style:font-name="華康粗圓體" fo:font-weight="bold" style:font-weight-asian="bold" style:font-weight-complex="bold" fo:color="#0033CC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5986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1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2" style:parent-style-name="Textbody" style:family="paragraph">
      <style:paragraph-properties style:snap-to-layout-grid="false" fo:text-align="center" fo:margin-top="0.125in" fo:margin-bottom="0.12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6" style:parent-style-name="Textbody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2083in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/>
    </style:style>
    <style:style style:name="T163" style:parent-style-name="預設段落字型" style:family="text">
      <style:text-properties fo:letter-spacing="-0.0097in" fo:font-size="10pt" style:font-size-asian="10pt"/>
    </style:style>
    <style:style style:name="T164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65" style:parent-style-name="預設段落字型" style:family="text">
      <style:text-properties style:font-name="華康仿宋體W2(P)" style:font-name-asian="華康仿宋體W2(P)" fo:font-weight="bold" style:font-weight-asian="bold" fo:color="#FF0000" fo:font-size="10pt" style:font-size-asian="10pt"/>
    </style:style>
    <style:style style:name="T166" style:parent-style-name="預設段落字型" style:family="text">
      <style:text-properties fo:letter-spacing="-0.0097in" fo:font-size="10pt" style:font-size-asian="10pt"/>
    </style:style>
    <style:style style:name="T167" style:parent-style-name="預設段落字型" style:family="text">
      <style:text-properties style:font-name-asian="標楷體" fo:letter-spacing="-0.0097in"/>
    </style:style>
    <style:style style:name="P168" style:parent-style-name="Textbody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 fo:letter-spacing="-0.0097in"/>
    </style:style>
    <style:style style:name="T17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ableRow174" style:family="table-row">
      <style:table-row-properties style:min-row-height="0.8472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1" style:parent-style-name="Textbody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T186" style:parent-style-name="預設段落字型" style:family="text">
      <style:text-properties style:font-name="標楷體" style:font-name-asian="標楷體" fo:letter-spacing="-0.0097in"/>
    </style:style>
    <style:style style:name="T187" style:parent-style-name="預設段落字型" style:family="text">
      <style:text-properties style:font-name="標楷體" style:font-name-asian="標楷體" fo:letter-spacing="-0.0097in"/>
    </style:style>
    <style:style style:name="T188" style:parent-style-name="預設段落字型" style:family="text">
      <style:text-properties style:font-name="標楷體" style:font-name-asian="標楷體" fo:color="#FF0000" fo:letter-spacing="-0.0097in"/>
    </style:style>
    <style:style style:name="T189" style:parent-style-name="預設段落字型" style:family="text">
      <style:text-properties style:font-name="標楷體" style:font-name-asian="標楷體" fo:letter-spacing="-0.0097in"/>
    </style:style>
    <style:style style:name="T190" style:parent-style-name="預設段落字型" style:family="text">
      <style:text-properties style:font-name="標楷體" style:font-name-asian="標楷體" fo:letter-spacing="-0.0097in"/>
    </style:style>
    <style:style style:name="T191" style:parent-style-name="預設段落字型" style:family="text">
      <style:text-properties style:font-name="標楷體" style:font-name-asian="標楷體" fo:color="#FF0000" fo:letter-spacing="-0.0097in"/>
    </style:style>
    <style:style style:name="T192" style:parent-style-name="預設段落字型" style:family="text">
      <style:text-properties style:font-name="標楷體" style:font-name-asian="標楷體" fo:letter-spacing="-0.0097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9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2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Textbody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letter-spacing="-0.0097in"/>
    </style:style>
    <style:style style:name="T206" style:parent-style-name="預設段落字型" style:family="text">
      <style:text-properties style:font-name="標楷體" style:font-name-asian="標楷體" fo:letter-spacing="-0.009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fo:letter-spacing="-0.0097in"/>
    </style:style>
    <style:style style:name="T212" style:parent-style-name="預設段落字型" style:family="text">
      <style:text-properties style:font-name="標楷體" style:font-name-asian="標楷體" fo:letter-spacing="-0.0097in"/>
    </style:style>
    <style:style style:name="T21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97in"/>
    </style:style>
    <style:style style:name="TableRow216" style:family="table-row">
      <style:table-row-properties style:min-row-height="0.6013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letter-spacing="-0.0097in" style:font-size-complex="13pt"/>
    </style:style>
    <style:style style:name="T222" style:parent-style-name="預設段落字型" style:family="text">
      <style:text-properties style:font-name="標楷體" style:font-name-asian="標楷體" fo:letter-spacing="-0.0097in" style:font-size-complex="13pt"/>
    </style:style>
    <style:style style:name="T223" style:parent-style-name="預設段落字型" style:family="text">
      <style:text-properties style:font-name="標楷體" style:font-name-asian="標楷體" fo:letter-spacing="-0.0097in" style:font-size-complex="13pt"/>
    </style:style>
    <style:style style:name="T224" style:parent-style-name="預設段落字型" style:family="text">
      <style:text-properties style:font-name="標楷體" style:font-name-asian="標楷體" fo:letter-spacing="-0.0097in" style:font-size-complex="13pt"/>
    </style:style>
    <style:style style:name="T225" style:parent-style-name="預設段落字型" style:family="text">
      <style:text-properties style:font-name="標楷體" style:font-name-asian="標楷體" fo:letter-spacing="-0.0097in" style:font-size-complex="13pt"/>
    </style:style>
    <style:style style:name="T226" style:parent-style-name="預設段落字型" style:family="text">
      <style:text-properties style:font-name="標楷體" style:font-name-asian="標楷體" fo:letter-spacing="-0.0097in" style:font-size-complex="13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097in" style:font-size-complex="13pt"/>
    </style:style>
    <style:style style:name="T23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97in" style:font-size-complex="13pt"/>
    </style:style>
    <style:style style:name="P236" style:parent-style-name="Textbody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37" style:family="table-row">
      <style:table-row-properties style:min-row-height="1.8805in" style:use-optimal-row-height="false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1805in" fo:margin-left="0.1166in" fo:text-indent="-0.0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8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9" style:parent-style-name="Textbody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7" style:parent-style-name="Textbody" style:family="paragraph">
      <style:paragraph-properties fo:line-height="0.1666in" fo:margin-left="0.1805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60" style:parent-style-name="Textbody" style:family="paragraph">
      <style:paragraph-properties fo:line-height="0.1666in" fo:margin-left="0.1854in" fo:text-indent="-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Textbody" style:family="paragraph">
      <style:paragraph-properties style:snap-to-layout-grid="false" fo:text-align="end" fo:margin-top="0.125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Textbody" style:family="paragraph">
      <style:paragraph-properties style:snap-to-layout-grid="false" fo:text-align="end" fo:line-height="0.2777in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Row296" style:family="table-row">
      <style:table-row-properties style:min-row-height="0.6361in" style:use-optimal-row-height="false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Textbody" style:family="paragraph">
      <style:paragraph-properties fo:text-align="center" fo:margin-left="0.0006in" fo:margin-right="-0.3951in" fo:text-indent="-0.2958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地址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通訊電話</text:p>
          </table:table-cell>
          <table:covered-table-cell/>
          <table:table-cell table:style-name="TableCell97" table:number-columns-spanned="11">
            <text:p text:style-name="P9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</text:p>
          </table:table-cell>
          <table:covered-table-cell/>
          <table:table-cell table:style-name="TableCell102" table:number-columns-spanned="3">
            <text:p text:style-name="P103">□同通訊地址</text:p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戶籍電話</text:p>
          </table:table-cell>
          <table:covered-table-cell/>
          <table:table-cell table:style-name="TableCell107" table:number-columns-spanned="11">
            <text:p text:style-name="P108">(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資格</text:p>
            <text:p text:style-name="P112">（擇一勾選）</text:p>
          </table:table-cell>
          <table:covered-table-cell/>
          <table:table-cell table:style-name="TableCell113" table:number-columns-spanned="16">
            <text:p text:style-name="P114"><text:span text:style-name="T115">□ A</text:span><text:span text:style-name="T116">：家庭年所得合計：</text:span><text:span text:style-name="T117"><text:s text:c="10"/></text:span><text:span text:style-name="T118"><text:s/></text:span><text:span text:style-name="T119">低於</text:span><text:span text:style-name="T120">70</text:span><text:span text:style-name="T121">萬者。</text:span><text:span text:style-name="T122">（計列範圍同繳交資料欄之戶籍謄本說明）</text:span></text:p>
            <text:p text:style-name="P123"><text:span text:style-name="T124">□ B</text:span><text:span text:style-name="T125">：符合各類就學優待減免者。</text:span><text:span text:style-name="T126"><text:s/></text:span><text:span text:style-name="T127">類別</text:span><text:span text:style-name="T128">:</text:span><text:span text:style-name="T129"><text:s text:c="9"/></text:span><text:span text:style-name="T130">　　</text:span><text:span text:style-name="T131"><text:s text:c="15"/></text:span><text:span text:style-name="T132"><text:s/></text:span><text:span text:style-name="T133">。</text:span></text:p>
            <text:p text:style-name="P134"><text:span text:style-name="T135">□ C</text:span><text:span text:style-name="T136">：家庭突遭變故致使家庭經濟艱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導師簽名</text:span><text:span text:style-name="T141"><text:line-break/></text:span><text:span text:style-name="T142">(</text:span><text:span text:style-name="T143">必要</text:span><text:span text:style-name="T144">)</text:span></text:p>
          </table:table-cell>
          <table:covered-table-cell/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繳</text:p>
            <text:p text:style-name="P150">交</text:p>
            <text:p text:style-name="P151">資</text:p>
            <text:p text:style-name="P152"><text:span text:style-name="T153">料</text:span></text:p>
          </table:table-cell>
          <table:table-cell table:style-name="TableCell154">
            <text:p text:style-name="P155">共</text:p>
            <text:p text:style-name="P156"><text:span text:style-name="T157">同</text:span></text:p>
          </table:table-cell>
          <table:table-cell table:style-name="TableCell158" table:number-columns-spanned="16">
            <text:p text:style-name="P159"><text:span text:style-name="T160"></text:span><text:span text:style-name="T161"><text:s/></text:span><text:span text:style-name="T162">前一學期成績單</text:span><text:span text:style-name="T163">（</text:span><text:span text:style-name="T164">免繳成績單，由生輔組統一查核，</text:span><text:span text:style-name="T165">不及格者開學後請勿報到</text:span><text:span text:style-name="T166">）</text:span><text:span text:style-name="T167">。</text:span></text:p>
            <text:p text:style-name="P168"><text:span text:style-name="T169">□<text:s/></text:span><text:span text:style-name="T170">戶籍謄本</text:span><text:span text:style-name="T171">（須</text:span><text:span text:style-name="T172">3</text:span><text:span text:style-name="T173">個月內詳細記事者，本人外應含父母雙方；如為單親子女，則含監護人一方；已婚者，則含配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依</text:p>
            <text:p text:style-name="P178">申</text:p>
            <text:p text:style-name="P179">請</text:p>
            <text:p text:style-name="P180">資</text:p>
            <text:p text:style-name="P181"><text:span text:style-name="T182">格</text:span></text:p>
          </table:table-cell>
          <table:table-cell table:style-name="TableCell183" table:number-columns-spanned="16">
            <text:p text:style-name="P184"><text:span text:style-name="T185">□ A</text:span><text:span text:style-name="T186">資格：</text:span><text:span text:style-name="T187">1.</text:span><text:span text:style-name="T188">綜合所得稅各類所得資料清單</text:span><text:span text:style-name="T189">、</text:span><text:span text:style-name="T190">2.</text:span><text:span text:style-name="T191">全國財產稅總歸戶財產查詢清單</text:span><text:span text:style-name="T192">。</text:span></text:p>
            <text:p text:style-name="P193"><text:s text:c="9"/><text:span text:style-name="T194">※</text:span><text:span text:style-name="T195">以上證明，須為申請截止日前</text:span><text:span text:style-name="T196">3</text:span><text:span text:style-name="T197">個月內請領者。計列範圍同戶籍謄本說明。</text:span><text:span text:style-name="T198"><text:s/></text:span><text:span text:style-name="T199">請持前述關係人及本</text:span></text:p>
            <text:p text:style-name="P200"><text:span text:style-name="T201"><text:s text:c="13"/></text:span><text:span text:style-name="T202">人之身分證及私章逕洽各地國稅局申請</text:span><text:span text:style-name="T203">。</text:span></text:p>
            <text:p text:style-name="P204"><text:span text:style-name="T205">□ B</text:span><text:span text:style-name="T206">資格：</text:span><text:span text:style-name="T207">政府核發之各類就學優待減免證明：</text:span><text:span text:style-name="T208"><text:s text:c="31"/></text:span><text:span text:style-name="T209">。</text:span></text:p>
            <text:p text:style-name="P210"><text:span text:style-name="T211">□ C</text:span><text:span text:style-name="T212">資格：相關證明文件或資料：</text:span><text:span text:style-name="T213"><text:s text:c="8"/></text:span><text:span text:style-name="T214">　　　　　　　　　　　　　　　　　　　　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3"/>註</text:p>
          </table:table-cell>
          <table:covered-table-cell/>
          <table:table-cell table:style-name="TableCell219" table:number-columns-spanned="16">
            <text:p text:style-name="P220"><text:span text:style-name="T221">□</text:span><text:span text:style-name="T222">無</text:span><text:span text:style-name="T223"><text:s text:c="2"/>□</text:span><text:span text:style-name="T224">有</text:span><text:span text:style-name="T225"><text:s/></text:span><text:span text:style-name="T226">申請生活助學金</text:span><text:span text:style-name="T227">：</text:span><text:span text:style-name="T228"><text:s text:c="2"/></text:span><text:span text:style-name="T229">　</text:span><text:span text:style-name="T230"><text:s text:c="3"/></text:span><text:span text:style-name="T231">學年</text:span><text:span text:style-name="T232"><text:s text:c="2"/></text:span><text:span text:style-name="T233">　</text:span><text:span text:style-name="T234"><text:s text:c="2"/></text:span><text:span text:style-name="T235">學期。</text:span></text:p>
            <text:p text:style-name="P236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>
            <text:p text:style-name="P239"><text:span text:style-name="T240">本人</text:span><text:span text:style-name="T241">瞭</text:span><text:span text:style-name="T242">解並同意：</text:span></text:p>
            <text:p text:style-name="P243"><text:span text:style-name="T244">1.</text:span><text:span text:style-name="T245">清寒助學金屬「附服務負擔」性質，需進行生活服務學習，且服務時數與助學金金額</text:span><text:span text:style-name="T246"><text:s text:c="2"/></text:span><text:span text:style-name="T247">並無對價關係，與</text:span></text:p>
            <text:p text:style-name="P248"><text:s text:c="2"/>學校亦非勞僱關係。</text:p>
            <text:p text:style-name="P249"><text:span text:style-name="T250">2.</text:span><text:span text:style-name="T251">清寒助學金之申請，與生活助學金、原住民族學生工讀助學金、原住民族學生低收入戶工讀助學金或其他</text:span></text:p>
            <text:p text:style-name="P252"><text:span text:style-name="T253"><text:s text:c="2"/></text:span><text:span text:style-name="T254">具有服務學習性質助學金僅得擇一提出。</text:span></text:p>
            <text:p text:style-name="P255">3.申請表內各項欄位缺填或附繳證件不合規定者，學校不予受理。申請表內所填各項資料經查證不實，除繳</text:p>
            <text:p text:style-name="P256"><text:s text:c="2"/>回已領取之助學金外，並依校規予以議處。</text:p>
            <text:p text:style-name="P257"><text:span text:style-name="T258">4.</text:span><text:span text:style-name="T259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0"><text:span text:style-name="T261">5.</text:span><text:span text:style-name="T262">至</text:span><text:span text:style-name="T263">學務處獎</text:span><text:span text:style-name="T264">(</text:span><text:span text:style-name="T265">助</text:span><text:span text:style-name="T266">)</text:span><text:span text:style-name="T267">學金資訊系統</text:span><text:span text:style-name="T268">填註本人金融機構帳號，</text:span><text:span text:style-name="T269">若提供之帳號有誤致無法匯入助學金，願自負責任</text:span><text:span text:style-name="T270">。</text:span><text:span text:style-name="T271">若使用郵局以外其他金融機構帳號，每次須扣除匯款手續費</text:span><text:span text:style-name="T272">30</text:span><text:span text:style-name="T273">元。</text:span></text:p>
            <text:p text:style-name="P274"><text:span text:style-name="T275">申請人</text:span><text:span text:style-name="T276">:</text:span><text:span text:style-name="T277"><text:s text:c="55"/></text:span><text:span text:style-name="T278">(</text:span><text:span text:style-name="T279">簽</text:span><text:span text:style-name="T280">名</text:span><text:span text:style-name="T281">)</text:span></text:p>
            <text:p text:style-name="P282"><text:span text:style-name="T283">中</text:span><text:span text:style-name="T284"><text:s text:c="2"/></text:span><text:span text:style-name="T285">華</text:span><text:span text:style-name="T286"><text:s text:c="2"/></text:span><text:span text:style-name="T287">民</text:span><text:span text:style-name="T288"><text:s text:c="2"/></text:span><text:span text:style-name="T289">國</text:span><text:span text:style-name="T290"><text:s text:c="4"/></text:span><text:span text:style-name="T291">年</text:span><text:span text:style-name="T292"><text:s text:c="4"/></text:span><text:span text:style-name="T293">月</text:span><text:span text:style-name="T294"><text:s text:c="5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學系承辦人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學系主管</text:span></text:p>
          </table:table-cell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申請流程：獎助學金資訊系統登錄</text:span><text:span text:style-name="T309">→</text:span><text:span text:style-name="T310">序號填入申請書</text:span><text:span text:style-name="T311">→</text:span><text:span text:style-name="T312">學系辦公室</text:span><text:span text:style-name="T313">→</text:span><text:span text:style-name="T314">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118in"/>
      </style:footer-style>
    </style:page-layout>
    <style:style style:name="P23" style:parent-style-name="Textbody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MGLM</dc:creator>
    <meta:creation-date>2022-12-15T01:01:00Z</meta:creation-date>
    <dc:date>2022-12-15T01:01:00Z</dc:date>
    <meta:print-date>2018-12-06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