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9in" style:use-optimal-column-width="false"/>
    </style:style>
    <style:style style:name="TableColumn3" style:family="table-column">
      <style:table-column-properties style:column-width="1.7694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1" style:family="table" style:master-page-name="MP0">
      <style:table-properties style:width="6.4736in" fo:margin-left="0in" table:align="left"/>
    </style:style>
    <style:style style:name="TableRow6" style:family="table-row">
      <style:table-row-properties style:min-row-height="0.3722in" style:use-optimal-row-height="false"/>
    </style:style>
    <style:style style:name="TableCell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 fo:margin-top="0.0833in" fo:margin-bottom="0.1666in" fo:line-height="0.3055in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ableRow11" style:family="table-row">
      <style:table-row-properties style:min-row-height="0.8736in" style:use-optimal-row-height="false"/>
    </style:style>
    <style:style style:name="TableCell12" style:family="table-cell">
      <style:table-cell-properties fo:border-top="0.0104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3055in"/>
    </style:style>
    <style:style style:name="T14" style:parent-style-name="預設段落字型" style:family="text">
      <style:text-properties style:font-name="標楷體" style:font-name-asian="標楷體" style:font-name-complex="Times New Roman" fo:letter-spacing="0.3333in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color="#999999" fo:font-size="12pt" style:font-size-asian="12pt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055in"/>
    </style:style>
    <style:style style:name="T20" style:parent-style-name="預設段落字型" style:family="text">
      <style:text-properties style:font-name="標楷體" style:font-name-asian="標楷體" style:font-name-complex="Times New Roman" fo:letter-spacing="0.3333in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22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bottom="0.0833in" fo:line-height="0.3055in" fo:margin-right="0.0833in"/>
    </style:style>
    <style:style style:name="T2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Row43" style:family="table-row">
      <style:table-row-properties style:min-row-height="0.4006in" style:use-optimal-row-height="false"/>
    </style:style>
    <style:style style:name="TableCell44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055in"/>
    </style:style>
    <style:style style:name="T46" style:parent-style-name="預設段落字型" style:family="text">
      <style:text-properties style:font-name="標楷體" style:font-name-asian="標楷體" style:font-name-complex="Times New Roman" fo:letter-spacing="0.3333i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color="#999999" fo:font-size="12pt" style:font-size-asian="12pt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055in"/>
    </style:style>
    <style:style style:name="T52" style:parent-style-name="預設段落字型" style:family="text">
      <style:text-properties style:font-name="標楷體" style:font-name-asian="標楷體" style:font-name-complex="Times New Roman" fo:letter-spacing="0.3333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54" style:family="table-cell">
      <style:table-cell-properties fo:border-top="0.0069in solid #000000" fo:border-left="0.0104in solid #000000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3055in" fo:margin-right="0.0833in"/>
      <style:text-properties style:font-name="標楷體" style:font-name-asian="標楷體" style:font-name-complex="Times New Roman" fo:font-size="12pt" style:font-size-asian="12pt" style:font-size-complex="12pt"/>
    </style:style>
    <style:style style:name="TableRow56" style:family="table-row">
      <style:table-row-properties style:min-row-height="0.4in" style:use-optimal-row-height="false"/>
    </style:style>
    <style:style style:name="TableCell5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2pt" style:font-size-asian="12pt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2pt" style:font-size-asian="12pt" style:font-size-complex="12pt"/>
    </style:style>
    <style:style style:name="TableRow61" style:family="table-row">
      <style:table-row-properties style:min-row-height="0.9104in" style:use-optimal-row-height="false"/>
    </style:style>
    <style:style style:name="TableCell6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3055in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Row67" style:family="table-row">
      <style:table-row-properties style:min-row-height="3.9326in" style:use-optimal-row-height="false"/>
    </style:style>
    <style:style style:name="TableCell68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055in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72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snap-to-layout-grid="false" fo:text-align="justify" fo:margin-bottom="0in" fo:line-height="0.3055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9763in" style:use-optimal-row-height="false"/>
    </style:style>
    <style:style style:name="TableCell7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bottom="0in" fo:line-height="0.3055in"/>
    </style:style>
    <style:style style:name="T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78" style:family="table-cell">
      <style:table-cell-properties fo:border-top="0.0104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bottom="0in" fo:line-height="0.3055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80" style:family="table-cell">
      <style:table-cell-properties fo:border-top="0.0104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bottom="0in" fo:line-height="0.3055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style:snap-to-layout-grid="false" fo:margin-bottom="0in" fo:line-height="0.3055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style:snap-to-layout-grid="false" fo:margin-bottom="0in" fo:line-height="0.3055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84" style:parent-style-name="內文" style:family="paragraph">
      <style:paragraph-properties fo:margin-bottom="0in" fo:line-height="0.2916in"/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輔仁大學數學系美國精算學會(SOA)基礎考試通過獎勵申請表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姓</text:span><text:span text:style-name="T15">名</text:span></text:p>
          </table:table-cell>
          <table:table-cell table:style-name="TableCell16">
            <text:p text:style-name="P17">親簽</text:p>
          </table:table-cell>
          <table:table-cell table:style-name="TableCell18">
            <text:p text:style-name="P19"><text:span text:style-name="T20">系</text:span><text:span text:style-name="T21">級</text:span></text:p>
          </table:table-cell>
          <table:table-cell table:style-name="TableCell22">
            <text:p text:style-name="P23"><text:span text:style-name="T24">□</text:span><text:span text:style-name="T25"><text:s text:c="2"/></text:span><text:span text:style-name="T26">應數組<text:s/></text:span><text:span text:style-name="T27"><text:s text:c="2"/></text:span><text:span text:style-name="T28">年級</text:span><text:span text:style-name="T29"><text:line-break/></text:span><text:span text:style-name="T30">□</text:span><text:span text:style-name="T31"><text:s text:c="2"/></text:span><text:span text:style-name="T32">資數組</text:span><text:span text:style-name="T33"><text:s/></text:span><text:span text:style-name="T34"><text:s text:c="2"/></text:span><text:span text:style-name="T35">年級</text:span><text:span text:style-name="T36"><text:line-break/></text:span><text:span text:style-name="T37">□</text:span><text:span text:style-name="T38"><text:s text:c="2"/></text:span><text:span text:style-name="T39">碩士班</text:span><text:span text:style-name="T40"><text:s/></text:span><text:span text:style-name="T41"><text:s text:c="2"/></text:span><text:span text:style-name="T42">年級</text:span></text:p>
          </table:table-cell>
        </table:table-row>
        <table:table-row table:style-name="TableRow43">
          <table:table-cell table:style-name="TableCell44">
            <text:p text:style-name="P45"><text:span text:style-name="T46">學</text:span><text:span text:style-name="T47">號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電</text:span><text:span text:style-name="T53">話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mail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通過考試名稱(檢附證明)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心得</text:span><text:span text:style-name="T71">分享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主任簽章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本案審議結果：□通過　□不通過</text:p>
            <text:p text:style-name="P82">審議會議名稱：</text:p>
            <text:p text:style-name="P83">審議日期：</text:p>
          </table:table-cell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2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3">
      <style:paragraph-properties style:contextual-spacing="true"/>
      <style:text-properties fo:hyphenate="false"/>
    </style:style>
    <style:style style:name="清單號碼" style:display-name="清單號碼" style:family="paragraph" style:parent-style-name="內文" style:list-style-name="LFO5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6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7">
      <style:paragraph-properties style:contextual-spacing="true"/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9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黃靜文</dc:creator>
    <meta:creation-date>2026-03-18T04:13:00Z</meta:creation-date>
    <dc:date>2026-03-18T04:13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3" meta:row-count="1" meta:non-whitespace-character-count="132"/>
  </office:meta>
</office:document-meta>
</file>