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2979in" style:use-optimal-row-height="false"/>
    </style:style>
    <style:style style:name="TableCell8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297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7" style:family="table-row">
      <style:table-row-properties style:min-row-height="0.45in" style:use-optimal-row-height="false"/>
    </style:style>
    <style:style style:name="TableCell10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style:snap-to-layout-grid="false" fo:text-align="end" fo:margin-right="0.1666i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9361in" style:use-optimal-row-height="false"/>
    </style:style>
    <style:style style:name="TableCell1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245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36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 fo:line-height="0.2361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3229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222in"/>
      <style:text-properties style:font-name-asian="標楷體"/>
    </style:style>
    <style:style style:name="P219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361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361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/>
    </style:style>
    <style:style style:name="TableRow245" style:family="table-row">
      <style:table-row-properties style:min-row-height="0.32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4" style:family="table-row">
      <style:table-row-properties style:min-row-height="0.480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361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9" style:family="table-row">
      <style:table-row-properties style:min-row-height="0.336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-asian="標楷體"/>
    </style:style>
    <style:style style:name="P282" style:parent-style-name="Standard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Times New Roma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-asian="標楷體"/>
    </style:style>
    <style:style style:name="P295" style:parent-style-name="Standard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369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margin-r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Times New Roma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-asian="標楷體"/>
    </style:style>
    <style:style style:name="P332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33" style:family="table-row">
      <style:table-row-properties style:min-row-height="0.4166in" style:use-optimal-row-height="false"/>
    </style:style>
    <style:style style:name="TableCell334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6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7" style:parent-style-name="Standard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4" style:parent-style-name="Standard" style:family="paragraph">
      <style:paragraph-properties fo:line-height="0.2083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9" style:parent-style-name="Standard" style:family="paragraph">
      <style:paragraph-properties fo:text-align="end" fo:margin-top="0.125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6pt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標楷體" style:font-size-complex="16pt"/>
    </style:style>
    <style:style style:name="T35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6pt"/>
    </style:style>
    <style:style style:name="T358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6pt"/>
    </style:style>
    <style:style style:name="T360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6pt"/>
    </style:style>
    <style:style style:name="TableRow362" style:family="table-row">
      <style:table-row-properties style:min-row-height="1.0222in" style:use-optimal-row-height="false"/>
    </style:style>
    <style:style style:name="TableCell36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70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text:span text:style-name="T76"><text:s/></text:span><text:span text:style-name="T77"><text:s text:c="22"/></text:span><text:span text:style-name="T78">□</text:span><text:span text:style-name="T79">輔仁大學范繁、卞學鈐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姓</text:span><text:span text:style-name="T84"><text:s/></text:span><text:span text:style-name="T85">名</text:span>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2" table:number-rows-spanned="2">
            <text:p text:style-name="P89">學</text:p>
            <text:p text:style-name="P90">號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3">
            <text:p text:style-name="P94">手機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電子</text:p>
            <text:p text:style-name="P99">郵件</text:p>
          </table:table-cell>
          <table:covered-table-cell/>
          <table:table-cell table:style-name="TableCell100" table:number-columns-spanned="6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院</text:p>
            <text:p text:style-name="P110">別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系所</text:p>
            <text:p text:style-name="P115">組別年級</text:p>
          </table:table-cell>
          <table:covered-table-cell/>
          <table:table-cell table:style-name="TableCell116" table:number-columns-spanned="5">
            <text:p text:style-name="P117"><text:span text:style-name="T118"><text:s text:c="14"/></text:span><text:span text:style-name="T119">學系</text:span></text:p>
            <text:p text:style-name="P120"><text:span text:style-name="T121"><text:s text:c="5"/></text:span><text:span text:style-name="T122">組</text:span></text:p>
            <text:p text:style-name="P123"><text:span text:style-name="T124"><text:s text:c="2"/></text:span><text:span text:style-name="T125">年級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學業</text:p>
            <text:p text:style-name="P128">平均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操行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體育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軍訓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依規定應附繳證件</text:p>
          </table:table-cell>
          <table:table-cell table:style-name="TableCell146" table:number-columns-spanned="8">
            <text:p text:style-name="P147"><text:span text:style-name="T148">□</text:span><text:span text:style-name="T149">歷年成績單含排名</text:span><text:span text:style-name="T150">(ACDFH)</text:span></text:p>
            <text:p text:style-name="P151"><text:span text:style-name="T152">□</text:span><text:span text:style-name="T153">前一學期成績單含排名</text:span><text:span text:style-name="T154">(BE)</text:span></text:p>
            <text:p text:style-name="P155"><text:span text:style-name="T156">□</text:span><text:span text:style-name="T157">全戶戶口謄本</text:span><text:span text:style-name="T158">(</text:span><text:span text:style-name="T159">名簿影本</text:span><text:span text:style-name="T160">)(ACEH)</text:span></text:p>
            <text:p text:style-name="P161"><text:span text:style-name="T162">□</text:span><text:span text:style-name="T163">清寒證明文件</text:span><text:span text:style-name="T164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5">
            <text:p text:style-name="P166"><text:span text:style-name="T167">□</text:span><text:span text:style-name="T168">中文</text:span><text:span text:style-name="T169">自傳（約五百字）</text:span><text:span text:style-name="T170">(ACDEFH)</text:span></text:p>
            <text:p text:style-name="P171"><text:span text:style-name="T172">□</text:span><text:span text:style-name="T173">系主任、導師、輔導單位推薦函</text:span><text:span text:style-name="T174">(DEF)</text:span></text:p>
            <text:p text:style-name="P175"><text:span text:style-name="T176">□</text:span><text:span text:style-name="T177">學生匯款存摺封面影本一份</text:span><text:span text:style-name="T178">(BH)</text:span></text:p>
            <text:p text:style-name="P179"><text:span text:style-name="T180">□</text:span><text:span text:style-name="T181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校內校外獎助學金申請</text:p>
          </table:table-cell>
          <table:table-cell table:style-name="TableCell185" table:number-columns-spanned="23">
            <text:p text:style-name="P186"><text:span text:style-name="T187">□</text:span><text:span text:style-name="T188">無</text:span><text:span text:style-name="T189"><text:s/>□</text:span><text:span text:style-name="T190">有</text:span><text:span text:style-name="T191"><text:s/></text:span><text:span text:style-name="T192">獲得軍公教子女之政府補助學雜費。　</text:span><text:span text:style-name="T193"><text:s text:c="20"/></text:span><text:span text:style-name="T194">金額：　　　　　元</text:span></text:p>
            <text:p text:style-name="P195">□無<text:s/>□有<text:s/>獲得教育部各類就學優待減免學雜費。<text:s/>類別：<text:s text:c="8"/>　<text:s text:c="3"/>金額：<text:s text:c="10"/>元<text:s text:c="2"/></text:p>
            <text:p text:style-name="P196"><text:span text:style-name="T197">□</text:span><text:span text:style-name="T198">無</text:span><text:span text:style-name="T199"><text:s/>□</text:span><text:span text:style-name="T200">有</text:span><text:span text:style-name="T201"><text:s/></text:span><text:span text:style-name="T202">獲得校內就學獎補助：清寒</text:span><text:span text:style-name="T203">/</text:span><text:span text:style-name="T204">生活助學金</text:span><text:span text:style-name="T205">(</text:span><text:span text:style-name="T206">服務性質</text:span><text:span text:style-name="T207">)</text:span><text:span text:style-name="T208">。</text:span><text:span text:style-name="T209"><text:s text:c="7"/></text:span><text:span text:style-name="T210">金額：　　　　</text:span><text:span text:style-name="T211"><text:s text:c="2"/></text:span><text:span text:style-name="T212">元</text:span></text:p>
            <text:p text:style-name="P213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家庭經濟概況</text:p>
          </table:table-cell>
          <table:table-cell table:style-name="TableCell217" table:number-rows-spanned="2">
            <text:p text:style-name="P218">家長</text:p>
            <text:p text:style-name="P219">姓名</text:p>
          </table:table-cell>
          <table:table-cell table:style-name="TableCell220">
            <text:p text:style-name="P221">父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職業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><text:span text:style-name="T230">家</text:span><text:span text:style-name="T231"><text:s text:c="4"/></text:span><text:span text:style-name="T232">庭</text:span></text:p>
            <text:p text:style-name="P233">就業人口</text:p>
          </table:table-cell>
          <table:covered-table-cell/>
          <table:table-cell table:style-name="TableCell234" table:number-columns-spanned="5" table:number-rows-spanned="2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 table:number-rows-spanned="2">
            <text:p text:style-name="P237"><text:span text:style-name="T238">家庭平均月</text:span><text:span text:style-name="T239"><text:s/></text:span><text:span text:style-name="T240">收</text:span><text:span text:style-name="T241"><text:s/></text:span><text:span text:style-name="T242">入</text:span></text:p>
          </table:table-cell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母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職業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全戶人口</text:span><text:span text:style-name="T258"><text:s text:c="8"/>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就學人口</text:span></text:p>
          </table:table-cell>
          <table:covered-table-cell/>
          <table:table-cell table:style-name="TableCell264" table:number-columns-spanned="7">
            <text:p text:style-name="P265"><text:span text:style-name="T266">大專校院</text:span><text:span text:style-name="T267"><text:s/></text:span><text:span text:style-name="T268">　　</text:span><text:span text:style-name="T269"><text:s text:c="7"/></text:span><text:span text:style-name="T270">人</text:span></text:p>
            <text:p text:style-name="P271"><text:span text:style-name="T272">高中（職）　　</text:span><text:span text:style-name="T273"><text:s text:c="4"/></text:span><text:span text:style-name="T27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其他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通訊</text:p>
            <text:p text:style-name="P282">地址</text:p>
          </table:table-cell>
          <table:table-cell table:style-name="TableCell283" table:number-columns-spanned="11">
            <text:p text:style-name="P284"><text:span text:style-name="T285"><text:s text:c="8"/></text:span><text:span text:style-name="T286">市（縣）</text:span><text:span text:style-name="T287"><text:s text:c="6"/></text:span><text:span text:style-name="T288">區（鎮，鄉）</text:span><text:span text:style-name="T289"><text:s text:c="6"/></text:span><text:span text:style-name="T290">里（村）</text:span><text:span text:style-name="T291"><text:s text:c="3"/></text:span><text:span text:style-name="T29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戶籍</text:p>
            <text:p text:style-name="P295">地址</text:p>
          </table:table-cell>
          <table:table-cell table:style-name="TableCell296" table:number-columns-spanned="11">
            <text:p text:style-name="P297"><text:span text:style-name="T298"><text:s text:c="8"/></text:span><text:span text:style-name="T299">市（縣）</text:span><text:span text:style-name="T300"><text:s text:c="6"/></text:span><text:span text:style-name="T301">區（鎮，鄉）</text:span><text:span text:style-name="T302"><text:s text:c="6"/></text:span><text:span text:style-name="T303">里（村）</text:span><text:span text:style-name="T304"><text:s text:c="4"/></text:span><text:span text:style-name="T305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11">
            <text:p text:style-name="P308"><text:span text:style-name="T309">　　　　路（街）</text:span><text:span text:style-name="T310"><text:s text:c="4"/></text:span><text:span text:style-name="T311">段</text:span><text:span text:style-name="T312"><text:s text:c="5"/></text:span><text:span text:style-name="T313">巷</text:span><text:span text:style-name="T314"><text:s text:c="4"/></text:span><text:span text:style-name="T315">弄</text:span><text:span text:style-name="T316"><text:s text:c="2"/></text:span><text:span text:style-name="T317">號　　</text:span></text:p>
            <text:p text:style-name="P318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9" table:number-columns-spanned="11">
            <text:p text:style-name="P320"><text:span text:style-name="T321">　　　　路（街）</text:span><text:span text:style-name="T322"><text:s text:c="4"/></text:span><text:span text:style-name="T323">段</text:span><text:span text:style-name="T324"><text:s text:c="5"/></text:span><text:span text:style-name="T325">巷</text:span><text:span text:style-name="T326"><text:s text:c="4"/></text:span><text:span text:style-name="T327">弄</text:span><text:span text:style-name="T328"><text:s text:c="4"/></text:span><text:span text:style-name="T329">號</text:span><text:span text:style-name="T330"><text:s/></text:span><text:span text:style-name="T331">　　</text:span></text:p>
            <text:p text:style-name="P332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4">
            <text:p text:style-name="P335">1.本人已詳閱本獎助學金相關規定、繳齊指定表件，確認已符合申請資格。</text:p>
            <text:p text:style-name="P336">2.本人所填（繳）各項資料如有不實或不合規定，願自行負責，同意歸還已領取之獎助學金款項，並接受校規議處。</text:p>
            <text:p text:style-name="P337"><text:span text:style-name="T338">3.</text:span><text:span text:style-name="T339">本人</text:span><text:span text:style-name="T340">瞭解</text:span><text:span text:style-name="T341">獲獎後應至學生事務處獎助學金資訊系統「個人設定」頁面填註金融機構帳號，以利獎助學金直接劃撥入本人帳戶內，若使用郵局以外其他金融機構帳號，每次須扣除匯款手續費</text:span><text:span text:style-name="T342">30</text:span><text:span text:style-name="T343">元。</text:span></text:p>
            <text:p text:style-name="P344"><text:span text:style-name="T345">4.</text:span><text:span text:style-name="T346">本人瞭解與同意</text:span><text:span text:style-name="T347">學校因執行獎助學金申請業務需蒐集我的個人資料，在中華民國「個人資料</text:span><text:span text:style-name="T348">保護法」與相關法令之規範下，依據本校【隱私權政策聲明】，蒐集、處理及利用我的個人資料（包括本表各欄及金融帳號等）。</text:span></text:p>
            <text:p text:style-name="P349"><text:span text:style-name="T350">申請人</text:span><text:span text:style-name="T351">:</text:span><text:span text:style-name="T352"><text:s text:c="20"/></text:span><text:span text:style-name="T353">(</text:span><text:span text:style-name="T354">簽名</text:span><text:span text:style-name="T355">)<text:s/></text:span><text:span text:style-name="T356"><text:s text:c="7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審核</text:p>
            <text:p text:style-name="P365">意見</text:p>
          </table:table-cell>
          <table:table-cell table:style-name="TableCell366" table:number-columns-spanned="23"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MGLM</dc:creator>
    <meta:creation-date>2025-05-22T01:34:00Z</meta:creation-date>
    <dc:date>2025-05-22T01:34:00Z</dc:date>
    <meta:print-date>2018-03-05T10:4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8" meta:character-count="1394" meta:row-count="9" meta:non-whitespace-character-count="1188"/>
  </office:meta>
</office:document-meta>
</file>