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4527in"/>
    </style:style>
    <style:style style:name="TableColumn3" style:family="table-column">
      <style:table-column-properties style:column-width="5.4527in"/>
    </style:style>
    <style:style style:name="Table1" style:family="table" style:master-page-name="MP0">
      <style:table-properties style:width="10.9055in" fo:margin-left="0in" table:align="left"/>
    </style:style>
    <style:style style:name="TableRow4" style:family="table-row">
      <style:table-row-properties style:min-row-height="7.1812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2.7868in"/>
    </style:style>
    <style:style style:name="TableColumn9" style:family="table-column">
      <style:table-column-properties style:column-width="1.1506in"/>
    </style:style>
    <style:style style:name="Table6" style:family="table">
      <style:table-properties style:width="4.8986in" fo:margin-left="0.1666in" table:align="left"/>
    </style:style>
    <style:style style:name="TableRow10" style:family="table-row">
      <style:table-row-properties style:min-row-height="0.363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ableRow14" style:family="table-row">
      <style:table-row-properties style:min-row-height="0.36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54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64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23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16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8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62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7" style:family="paragraph">
      <style:paragraph-properties fo:line-height="0.2222in" fo:margin-left="0.3194in" fo:text-indent="-0.3979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清單段落" style:list-style-name="LFO7" style:family="paragraph">
      <style:paragraph-properties fo:line-height="0.2222in" fo:margin-left="0.3194in" fo:text-indent="-0.3979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清單段落" style:list-style-name="LFO7" style:family="paragraph">
      <style:paragraph-properties fo:line-height="0.2222in" fo:margin-left="0.3194in" fo:text-indent="-0.3979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清單段落" style:list-style-name="LFO7" style:family="paragraph">
      <style:paragraph-properties fo:line-height="0.2222in" fo:margin-left="0.3194in" fo:text-indent="-0.39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69" style:parent-style-name="清單段落" style:list-style-name="LFO7" style:family="paragraph">
      <style:paragraph-properties fo:line-height="0.2222in" fo:margin-left="0.3194in" fo:text-indent="-0.39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2.6965in"/>
    </style:style>
    <style:style style:name="TableColumn76" style:family="table-column">
      <style:table-column-properties style:column-width="1.2409in"/>
    </style:style>
    <style:style style:name="Table73" style:family="table">
      <style:table-properties style:width="4.9215in" fo:margin-left="0.23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20pt" style:font-size-asian="2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174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876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1.620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9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清單段落" style:list-style-name="LFO9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清單段落" style:list-style-name="LFO9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清單段落" style:family="paragraph">
      <style:paragraph-properties fo:line-height="0.2222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139" style:parent-style-name="清單段落" style:family="paragraph">
      <style:paragraph-properties fo:line-height="0.2222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3">
                  <text:p text:style-name="P12"><text:span text:style-name="T13">輔仁大學學生請假證明單</text:span></text:p>
                </table:table-cell>
                <table:covered-table-cell/>
                <table:covered-table-cell/>
              </table:table-row>
              <table:table-row table:style-name="TableRow14">
                <table:table-cell table:style-name="TableCell15" table:number-columns-spanned="2">
                  <text:p text:style-name="P16">系級： <text:s text:c="10"/>系 <text:s text:c="4"/>年級 <text:s text:c="6"/>班</text:p>
                </table:table-cell>
                <table:covered-table-cell/>
                <table:table-cell table:style-name="TableCell17">
                  <text:p text:style-name="P18">學生簽名</text:p>
                </table:table-cell>
              </table:table-row>
              <table:table-row table:style-name="TableRow19">
                <table:table-cell table:style-name="TableCell20" table:number-columns-spanned="2">
                  <text:p text:style-name="P21">日期： <text:s text:c="4"/>年 <text:s text:c="3"/>月 <text:s text:c="4"/>日 <text:s/>星期</text:p>
                </table:table-cell>
                <table:covered-table-cell/>
                <table:table-cell table:style-name="TableCell22" table:number-rows-spanned="3">
                  <text:p text:style-name="P23"/>
                </table:table-cell>
              </table:table-row>
              <table:table-row table:style-name="TableRow24">
                <table:table-cell table:style-name="TableCell25" table:number-columns-spanned="2">
                  <text:p text:style-name="P26">學號： <text:s text:c="13"/>姓名：</text:p>
                </table:table-cell>
                <table:covered-table-cell/>
                <table:covered-table-cell>
                  <text:p text:style-name="P27"/>
                </table:covered-table-cell>
              </table:table-row>
              <table:table-row table:style-name="TableRow28">
                <table:table-cell table:style-name="TableCell29" table:number-columns-spanned="2">
                  <text:p text:style-name="P30">科目名稱： <text:s text:c="16"/>節次：</text:p>
                </table:table-cell>
                <table:covered-table-cell/>
                <table:covered-table-cell>
                  <text:p text:style-name="P31"/>
                </table:covered-table-cell>
              </table:table-row>
              <table:table-row table:style-name="TableRow32">
                <table:table-cell table:style-name="TableCell33">
                  <text:p text:style-name="P34">假 <text:s/>別</text:p>
                </table:table-cell>
                <table:table-cell table:style-name="TableCell35" table:number-columns-spanned="2">
                  <text:p text:style-name="P36"><text:span text:style-name="T37">□事假</text:span><text:span text:style-name="T38"><text:s/></text:span><text:span text:style-name="T39"><text:s/>□病假</text:span><text:span text:style-name="T40"><text:s/></text:span><text:span text:style-name="T41"><text:s/>□喪假</text:span><text:span text:style-name="T42"><text:s/></text:span><text:span text:style-name="T43"><text:s/>□其他</text:span><text:span text:style-name="T44"><text:s text:c="3"/></text:span><text:span text:style-name="T45"><text:s text:c="2"/></text:span><text:span text:style-name="T46"><text:s text:c="3"/></text:span></text:p>
                  <text:p text:style-name="P47">□生理假(無需出示證明)</text:p>
                </table:table-cell>
                <table:covered-table-cell/>
              </table:table-row>
              <table:table-row table:style-name="TableRow48">
                <table:table-cell table:style-name="TableCell49">
                  <text:p text:style-name="P50"><text:span text:style-name="T51">事 <text:s/>由</text:span></text:p>
                </table:table-cell>
                <table:table-cell table:style-name="TableCell52" table:number-columns-spanned="2">
                  <text:p text:style-name="P53"/>
                </table:table-cell>
                <table:covered-table-cell/>
              </table:table-row>
              <table:table-row table:style-name="TableRow54">
                <table:table-cell table:style-name="TableCell55">
                  <text:p text:style-name="P56">任課教師</text:p>
                  <text:p text:style-name="P57">簽 <text:s text:c="3"/>名</text:p>
                </table:table-cell>
                <table:table-cell table:style-name="TableCell58" table:number-columns-spanned="2">
                  <text:p text:style-name="P59"/>
                </table:table-cell>
                <table:covered-table-cell/>
              </table:table-row>
              <table:table-row table:style-name="TableRow60">
                <table:table-cell table:style-name="TableCell61">
                  <text:p text:style-name="P62">附 <text:s/>記</text:p>
                </table:table-cell>
                <table:table-cell table:style-name="TableCell63" table:number-columns-spanned="2">
                  <text:list text:style-name="LFO7" text:continue-numbering="true">
                    <text:list-item>
                      <text:p text:style-name="P64">學生請假應遵從任課教師之請假規定，填寫本假單，並送請任課教師簽名核准。（公假應另填公假單）</text:p>
                    </text:list-item>
                    <text:list-item>
                      <text:p text:style-name="P65">本假單一式兩聯，第一聯由任課教師存查，第二聯由學生自存。</text:p>
                    </text:list-item>
                    <text:list-item>
                      <text:p text:style-name="P66">每份假單限填一種科目。</text:p>
                    </text:list-item>
                    <text:list-item>
                      <text:p text:style-name="P67"><text:span text:style-name="T68">本假單可自行直接至學務處生輔組網頁--表格下載。</text:span></text:p>
                    </text:list-item>
                    <text:list-item>
                      <text:p text:style-name="P69"><text:span text:style-name="T70">本假單塗改無效。</text:span></text:p>
                    </text:list-item>
                  </text:list>
                </table:table-cell>
                <table:covered-table-cell/>
              </table:table-row>
            </table:table>
            <text:soft-page-break/>
            <text:p text:style-name="P71">第一聯：任課教師存查</text:p>
          </table:table-cell>
          <table:table-cell table:style-name="TableCell72"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 table:number-columns-spanned="3">
                  <text:soft-page-break/>
                  <text:p text:style-name="P79"><text:span text:style-name="T80">輔仁大學學生請假證明單</text:span></text:p>
                </table:table-cell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2">
                  <text:p text:style-name="P83">系級： <text:s text:c="10"/>系 <text:s text:c="4"/>年級 <text:s text:c="6"/>班</text:p>
                </table:table-cell>
                <table:covered-table-cell/>
                <table:table-cell table:style-name="TableCell84">
                  <text:p text:style-name="P85">學生簽名</text:p>
                </table:table-cell>
              </table:table-row>
              <table:table-row table:style-name="TableRow86">
                <table:table-cell table:style-name="TableCell87" table:number-columns-spanned="2">
                  <text:p text:style-name="P88">日期： <text:s text:c="4"/>年 <text:s text:c="3"/>月 <text:s text:c="4"/>日 <text:s/>星期</text:p>
                </table:table-cell>
                <table:covered-table-cell/>
                <table:table-cell table:style-name="TableCell89" table:number-rows-spanned="3">
                  <text:p text:style-name="P90"/>
                </table:table-cell>
              </table:table-row>
              <table:table-row table:style-name="TableRow91">
                <table:table-cell table:style-name="TableCell92" table:number-columns-spanned="2">
                  <text:p text:style-name="P93">學號： <text:s text:c="13"/>姓名：</text:p>
                </table:table-cell>
                <table:covered-table-cell/>
                <table:covered-table-cell>
                  <text:p text:style-name="P94"/>
                </table:covered-table-cell>
              </table:table-row>
              <table:table-row table:style-name="TableRow95">
                <table:table-cell table:style-name="TableCell96" table:number-columns-spanned="2">
                  <text:p text:style-name="P97">科目名稱： <text:s text:c="16"/>節次：</text:p>
                </table:table-cell>
                <table:covered-table-cell/>
                <table:covered-table-cell>
                  <text:p text:style-name="P98"/>
                </table:covered-table-cell>
              </table:table-row>
              <table:table-row table:style-name="TableRow99">
                <table:table-cell table:style-name="TableCell100">
                  <text:p text:style-name="P101">假 <text:s/>別</text:p>
                </table:table-cell>
                <table:table-cell table:style-name="TableCell102" table:number-columns-spanned="2">
                  <text:p text:style-name="P103"><text:span text:style-name="T104">□事假</text:span><text:span text:style-name="T105"><text:s/></text:span><text:span text:style-name="T106"><text:s/>□病假</text:span><text:span text:style-name="T107"><text:s/></text:span><text:span text:style-name="T108"><text:s/>□喪假</text:span><text:span text:style-name="T109"><text:s/></text:span><text:span text:style-name="T110"><text:s/>□其他</text:span><text:span text:style-name="T111"><text:s text:c="3"/></text:span><text:span text:style-name="T112"><text:s text:c="2"/></text:span><text:span text:style-name="T113"><text:s text:c="3"/></text:span></text:p>
                  <text:p text:style-name="P114">□生理假(無需出示證明)</text:p>
                </table:table-cell>
                <table:covered-table-cell/>
              </table:table-row>
              <table:table-row table:style-name="TableRow115">
                <table:table-cell table:style-name="TableCell116">
                  <text:p text:style-name="P117"><text:span text:style-name="T118">事 <text:s/>由</text:span></text:p>
                </table:table-cell>
                <table:table-cell table:style-name="TableCell119" table:number-columns-spanned="2">
                  <text:p text:style-name="P120"/>
                </table:table-cell>
                <table:covered-table-cell/>
              </table:table-row>
              <table:table-row table:style-name="TableRow121">
                <table:table-cell table:style-name="TableCell122">
                  <text:p text:style-name="P123">任課教師</text:p>
                  <text:p text:style-name="P124">簽 <text:s text:c="3"/>名</text:p>
                </table:table-cell>
                <table:table-cell table:style-name="TableCell125" table:number-columns-spanned="2">
                  <text:p text:style-name="P126"/>
                </table:table-cell>
                <table:covered-table-cell/>
              </table:table-row>
              <table:table-row table:style-name="TableRow127">
                <table:table-cell table:style-name="TableCell128">
                  <text:p text:style-name="P129">附 <text:s/>記</text:p>
                </table:table-cell>
                <table:table-cell table:style-name="TableCell130" table:number-columns-spanned="2">
                  <text:list text:style-name="LFO9" text:continue-numbering="true">
                    <text:list-item>
                      <text:p text:style-name="P131">學生請假應遵從任課教師之請假規定，填寫本假單，並送請任課教師簽名核准。（公假應另填公假單）</text:p>
                    </text:list-item>
                    <text:list-item>
                      <text:p text:style-name="P132">本假單一式兩聯，第一聯由任課教師存查，第二聯由學生自存。</text:p>
                    </text:list-item>
                    <text:list-item>
                      <text:p text:style-name="P133">每份假單限填一種科目。</text:p>
                    </text:list-item>
                  </text:list>
                  <text:p text:style-name="P134"><text:span text:style-name="T135">四、<text:s/></text:span><text:span text:style-name="T136">本</text:span><text:span text:style-name="T137">假單可自行直接至學務處生輔組網頁--表格下</text:span><text:soft-page-break/><text:span text:style-name="T138">載。</text:span></text:p>
                  <text:p text:style-name="P139"><text:span text:style-name="T140">五、<text:s/></text:span><text:span text:style-name="T141">本假單塗改無效。</text:span></text:p>
                </table:table-cell>
                <table:covered-table-cell/>
              </table:table-row>
            </table:table>
            <text:soft-page-break/>
            <text:p text:style-name="P142">第二聯：學生自存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4LVL1" style:family="text">
      <style:text-properties style:font-name="Calibri"/>
    </style:style>
    <style:style style:name="WW_CharLFO5LVL1" style:family="text">
      <style:text-properties style:font-name="Calibri"/>
    </style:style>
    <style:style style:name="WW_CharLFO6LVL1" style:family="text">
      <style:text-properties style:font-name="Calibri"/>
    </style:style>
    <style:style style:name="WW_CharLFO7LVL1" style:family="text">
      <style:text-properties style:font-name="Calibri"/>
    </style:style>
    <style:style style:name="WW_CharLFO8LVL1" style:family="text">
      <style:text-properties style:font-name="Calibri"/>
    </style:style>
    <style:style style:name="WW_CharLFO9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user</dc:creator>
    <meta:creation-date>2022-08-02T05:41:00Z</meta:creation-date>
    <dc:date>2022-08-02T05:41:00Z</dc:date>
    <meta:print-date>2016-11-09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